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96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64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14.83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4.01mm"/>
    </style:style>
    <style:style style:name="co14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20.92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Suivi_20_Aisance_20_aquatiqu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deebf7" style:diagonal-bl-tr="none" style:diagonal-tl-br="none" fo:border="1.76pt solid #000000" style:rotation-align="none"/>
    </style:style>
    <style:style style:name="ce3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ashe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0.74pt solid #000000" fo:border-right="1.76pt dashed #000000" style:rotation-align="none" fo:border-top="none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dashed #000000" style:rotation-align="none" fo:border-top="0.74pt solid #000000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1.76pt solid #000000" style:rotation-align="none"/>
    </style:style>
    <style:style style:name="ce42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0">
      <style:table-cell-properties fo:background-color="#9dc3e6" style:diagonal-bl-tr="none" style:diagonal-tl-br="none" fo:border="1.76pt solid #000000" style:rotation-align="none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dashed #000000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1.76pt solid #000000" fo:background-color="#1f4e79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1f4e7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1f4e7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1f4e7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0">
      <style:table-cell-properties fo:background-color="#2e75b6" style:diagonal-bl-tr="none" style:diagonal-tl-br="none" fo:border="1.76pt solid #000000" style:rotation-align="none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1.76pt dashe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1.76pt dashed #000000" style:rotation-align="none" fo:border-top="0.74pt solid #000000"/>
    </style:style>
    <style:style style:name="ce5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ackground-color="#00b050" style:diagonal-bl-tr="none" style:diagonal-tl-br="none" fo:border="1.76pt solid #000000" style:rotation-align="non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ashe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1.76pt dashed #000000" style:rotation-align="none" fo:border-top="non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bf9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bf900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00b05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548235" fo:font-weight="bold" style:font-weight-asian="bold" style:font-weight-complex="bold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fo:color="#00b050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4" style:family="text">
      <style:text-properties fo:color="#ffffff" style:font-name="Calibri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ffffff" style:font-name="Calibri" fo:font-size="8pt" fo:font-weight="bold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16" style:family="text">
      <style:text-properties fo:color="#ffffff" style:font-name="Calibri" fo:font-size="8pt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7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fo:color="#ffffff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9" style:family="text">
      <style:text-properties fo:color="#ffffff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ffffff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ffffff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2022-2023&quot;;&quot;2023-2024&quot;;&quot;2024-2025&quot;;&quot;2025-2026&quot;;&quot;2026-2027&quot;)" table:allow-empty-cell="true" table:display-list="unsorted" table:base-cell-address="'Suivi Aisance aquatique'.J3">
          <table:help-message table:display="true"/>
          <table:error-message table:message-type="stop" table:display="true"/>
        </table:content-validation>
        <table:content-validation table:name="val2" table:condition="of:cell-content-is-in-list(&quot;MS&quot;;&quot;GS&quot;;&quot;CP&quot;;&quot;CE1&quot;;&quot;CE2&quot;;&quot;CM1&quot;;&quot;CM2&quot;)" table:allow-empty-cell="true" table:display-list="unsorted" table:base-cell-address="'Suivi Aisance aquatique'.O3">
          <table:help-message table:display="true"/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Suivi Aisance aquatique'.Q43">
          <table:help-message table:display="true"/>
          <table:error-message table:message-type="stop" table:display="true"/>
        </table:content-validation>
      </table:content-validations>
      <table:table table:name="Suivi Aisance aquatiqu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2" form:control-implementation="ooo:com.sun.star.form.component.CheckBox" xml:id="control1" form:id="control1" form:visual-effect="flat" form:input-required="false" form:linked-cell="'Suivi Aisance aquatique'.F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" form:id="control2" form:visual-effect="flat" form:input-required="false" form:linked-cell="'Suivi Aisance aquatique'.F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" form:id="control3" form:visual-effect="flat" form:input-required="false" form:linked-cell="'Suivi Aisance aquatique'.F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4" form:id="control4" form:visual-effect="flat" form:input-required="false" form:linked-cell="'Suivi Aisance aquatique'.F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" form:id="control5" form:visual-effect="flat" form:input-required="false" form:linked-cell="'Suivi Aisance aquatique'.F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6" form:id="control6" form:visual-effect="flat" form:input-required="false" form:linked-cell="'Suivi Aisance aquatique'.F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7" form:id="control7" form:visual-effect="flat" form:input-required="false" form:linked-cell="'Suivi Aisance aquatique'.F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8" form:id="control8" form:visual-effect="flat" form:input-required="false" form:linked-cell="'Suivi Aisance aquatique'.F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9" form:id="control9" form:visual-effect="flat" form:input-required="false" form:linked-cell="'Suivi Aisance aquatique'.F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0" form:id="control10" form:visual-effect="flat" form:input-required="false" form:linked-cell="'Suivi Aisance aquatique'.F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1" form:id="control11" form:visual-effect="flat" form:input-required="false" form:linked-cell="'Suivi Aisance aquatique'.F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2" form:id="control12" form:visual-effect="flat" form:input-required="false" form:linked-cell="'Suivi Aisance aquatique'.F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3" form:id="control13" form:visual-effect="flat" form:input-required="false" form:linked-cell="'Suivi Aisance aquatique'.F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4" form:id="control14" form:visual-effect="flat" form:input-required="false" form:linked-cell="'Suivi Aisance aquatique'.F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5" form:id="control15" form:visual-effect="flat" form:input-required="false" form:linked-cell="'Suivi Aisance aquatique'.F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6" form:id="control16" form:visual-effect="flat" form:input-required="false" form:linked-cell="'Suivi Aisance aquatique'.F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7" form:id="control17" form:visual-effect="flat" form:input-required="false" form:linked-cell="'Suivi Aisance aquatique'.F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8" form:id="control18" form:visual-effect="flat" form:input-required="false" form:linked-cell="'Suivi Aisance aquatique'.F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19" form:id="control19" form:visual-effect="flat" form:input-required="false" form:linked-cell="'Suivi Aisance aquatique'.F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0" form:id="control20" form:visual-effect="flat" form:input-required="false" form:linked-cell="'Suivi Aisance aquatique'.F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1" form:id="control21" form:visual-effect="flat" form:input-required="false" form:linked-cell="'Suivi Aisance aquatique'.F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22" form:id="control22" form:visual-effect="flat" form:input-required="false" form:linked-cell="'Suivi Aisance aquatique'.F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23" form:id="control23" form:visual-effect="flat" form:input-required="false" form:linked-cell="'Suivi Aisance aquatique'.F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4" form:id="control24" form:visual-effect="flat" form:input-required="false" form:linked-cell="'Suivi Aisance aquatique'.F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5" form:id="control25" form:visual-effect="flat" form:input-required="false" form:linked-cell="'Suivi Aisance aquatique'.F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26" form:id="control26" form:visual-effect="flat" form:input-required="false" form:linked-cell="'Suivi Aisance aquatique'.F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27" form:id="control27" form:visual-effect="flat" form:input-required="false" form:linked-cell="'Suivi Aisance aquatique'.F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28" form:id="control28" form:visual-effect="flat" form:input-required="false" form:linked-cell="'Suivi Aisance aquatique'.F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29" form:id="control29" form:visual-effect="flat" form:input-required="false" form:linked-cell="'Suivi Aisance aquatique'.F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30" form:id="control30" form:visual-effect="flat" form:input-required="false" form:linked-cell="'Suivi Aisance aquatique'.F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31" form:id="control31" form:visual-effect="flat" form:input-required="false" form:linked-cell="'Suivi Aisance aquatique'.F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32" form:id="control32" form:visual-effect="flat" form:input-required="false" form:linked-cell="'Suivi Aisance aquatique'.F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33" form:id="control33" form:visual-effect="flat" form:input-required="false" form:linked-cell="'Suivi Aisance aquatique'.F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34" form:id="control34" form:visual-effect="flat" form:input-required="false" form:linked-cell="'Suivi Aisance aquatique'.F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35" form:id="control35" form:visual-effect="flat" form:input-required="false" form:linked-cell="'Suivi Aisance aquatique'.F41" form:current-state="unknown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36" form:id="control36" form:visual-effect="flat" form:input-required="false" form:linked-cell="'Suivi Aisance aquatique'.G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37" form:id="control37" form:visual-effect="flat" form:input-required="false" form:linked-cell="'Suivi Aisance aquatique'.H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38" form:id="control38" form:visual-effect="flat" form:input-required="false" form:linked-cell="'Suivi Aisance aquatique'.I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39" form:id="control39" form:visual-effect="flat" form:input-required="false" form:linked-cell="'Suivi Aisance aquatique'.H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40" form:id="control40" form:visual-effect="flat" form:input-required="false" form:linked-cell="'Suivi Aisance aquatique'.H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41" form:id="control41" form:visual-effect="flat" form:input-required="false" form:linked-cell="'Suivi Aisance aquatique'.H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42" form:id="control42" form:visual-effect="flat" form:input-required="false" form:linked-cell="'Suivi Aisance aquatique'.H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43" form:id="control43" form:visual-effect="flat" form:input-required="false" form:linked-cell="'Suivi Aisance aquatique'.H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44" form:id="control44" form:visual-effect="flat" form:input-required="false" form:linked-cell="'Suivi Aisance aquatique'.H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45" form:id="control45" form:visual-effect="flat" form:input-required="false" form:linked-cell="'Suivi Aisance aquatique'.H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46" form:id="control46" form:visual-effect="flat" form:input-required="false" form:linked-cell="'Suivi Aisance aquatique'.I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47" form:id="control47" form:visual-effect="flat" form:input-required="false" form:linked-cell="'Suivi Aisance aquatique'.I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48" form:id="control48" form:visual-effect="flat" form:input-required="false" form:linked-cell="'Suivi Aisance aquatique'.I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49" form:id="control49" form:visual-effect="flat" form:input-required="false" form:linked-cell="'Suivi Aisance aquatique'.I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50" form:id="control50" form:visual-effect="flat" form:input-required="false" form:linked-cell="'Suivi Aisance aquatique'.I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51" form:id="control51" form:visual-effect="flat" form:input-required="false" form:linked-cell="'Suivi Aisance aquatique'.I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52" form:id="control52" form:visual-effect="flat" form:input-required="false" form:linked-cell="'Suivi Aisance aquatique'.I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53" form:id="control53" form:visual-effect="flat" form:input-required="false" form:linked-cell="'Suivi Aisance aquatique'.I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54" form:id="control54" form:visual-effect="flat" form:input-required="false" form:linked-cell="'Suivi Aisance aquatique'.I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55" form:id="control55" form:visual-effect="flat" form:input-required="false" form:linked-cell="'Suivi Aisance aquatique'.I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56" form:id="control56" form:visual-effect="flat" form:input-required="false" form:linked-cell="'Suivi Aisance aquatique'.I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57" form:id="control57" form:visual-effect="flat" form:input-required="false" form:linked-cell="'Suivi Aisance aquatique'.I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58" form:id="control58" form:visual-effect="flat" form:input-required="false" form:linked-cell="'Suivi Aisance aquatique'.I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59" form:id="control59" form:visual-effect="flat" form:input-required="false" form:linked-cell="'Suivi Aisance aquatique'.I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60" form:id="control60" form:visual-effect="flat" form:input-required="false" form:linked-cell="'Suivi Aisance aquatique'.I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61" form:id="control61" form:visual-effect="flat" form:input-required="false" form:linked-cell="'Suivi Aisance aquatique'.I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62" form:id="control62" form:visual-effect="flat" form:input-required="false" form:linked-cell="'Suivi Aisance aquatique'.I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63" form:id="control63" form:visual-effect="flat" form:input-required="false" form:linked-cell="'Suivi Aisance aquatique'.I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64" form:id="control64" form:visual-effect="flat" form:input-required="false" form:linked-cell="'Suivi Aisance aquatique'.I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65" form:id="control65" form:visual-effect="flat" form:input-required="false" form:linked-cell="'Suivi Aisance aquatique'.I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66" form:id="control66" form:visual-effect="flat" form:input-required="false" form:linked-cell="'Suivi Aisance aquatique'.I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67" form:id="control67" form:visual-effect="flat" form:input-required="false" form:linked-cell="'Suivi Aisance aquatique'.I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68" form:id="control68" form:visual-effect="flat" form:input-required="false" form:linked-cell="'Suivi Aisance aquatique'.I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69" form:id="control69" form:visual-effect="flat" form:input-required="false" form:linked-cell="'Suivi Aisance aquatique'.I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70" form:id="control70" form:visual-effect="flat" form:input-required="false" form:linked-cell="'Suivi Aisance aquatique'.I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71" form:id="control71" form:visual-effect="flat" form:input-required="false" form:linked-cell="'Suivi Aisance aquatique'.I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xml:id="control72" form:id="control72" form:visual-effect="flat" form:input-required="false" form:linked-cell="'Suivi Aisance aquatique'.I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xml:id="control73" form:id="control73" form:visual-effect="flat" form:input-required="false" form:linked-cell="'Suivi Aisance aquatique'.I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74" form:id="control74" form:visual-effect="flat" form:input-required="false" form:linked-cell="'Suivi Aisance aquatique'.I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xml:id="control75" form:id="control75" form:visual-effect="flat" form:input-required="false" form:linked-cell="'Suivi Aisance aquatique'.I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76" form:id="control76" form:visual-effect="flat" form:input-required="false" form:linked-cell="'Suivi Aisance aquatique'.I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77" form:id="control77" form:visual-effect="flat" form:input-required="false" form:linked-cell="'Suivi Aisance aquatique'.I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xml:id="control78" form:id="control78" form:visual-effect="flat" form:input-required="false" form:linked-cell="'Suivi Aisance aquatique'.I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xml:id="control79" form:id="control79" form:visual-effect="flat" form:input-required="false" form:linked-cell="'Suivi Aisance aquatique'.I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xml:id="control80" form:id="control80" form:visual-effect="flat" form:input-required="false" form:linked-cell="'Suivi Aisance aquatique'.I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xml:id="control81" form:id="control81" form:visual-effect="flat" form:input-required="false" form:linked-cell="'Suivi Aisance aquatique'.H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xml:id="control82" form:id="control82" form:visual-effect="flat" form:input-required="false" form:linked-cell="'Suivi Aisance aquatique'.H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xml:id="control83" form:id="control83" form:visual-effect="flat" form:input-required="false" form:linked-cell="'Suivi Aisance aquatique'.H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xml:id="control84" form:id="control84" form:visual-effect="flat" form:input-required="false" form:linked-cell="'Suivi Aisance aquatique'.H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xml:id="control85" form:id="control85" form:visual-effect="flat" form:input-required="false" form:linked-cell="'Suivi Aisance aquatique'.H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8" form:control-implementation="ooo:com.sun.star.form.component.CheckBox" xml:id="control86" form:id="control86" form:visual-effect="flat" form:input-required="false" form:linked-cell="'Suivi Aisance aquatique'.H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87" form:id="control87" form:visual-effect="flat" form:input-required="false" form:linked-cell="'Suivi Aisance aquatique'.H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xml:id="control88" form:id="control88" form:visual-effect="flat" form:input-required="false" form:linked-cell="'Suivi Aisance aquatique'.H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1" form:control-implementation="ooo:com.sun.star.form.component.CheckBox" xml:id="control89" form:id="control89" form:visual-effect="flat" form:input-required="false" form:linked-cell="'Suivi Aisance aquatique'.H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2" form:control-implementation="ooo:com.sun.star.form.component.CheckBox" xml:id="control90" form:id="control90" form:visual-effect="flat" form:input-required="false" form:linked-cell="'Suivi Aisance aquatique'.H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3" form:control-implementation="ooo:com.sun.star.form.component.CheckBox" xml:id="control91" form:id="control91" form:visual-effect="flat" form:input-required="false" form:linked-cell="'Suivi Aisance aquatique'.H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4" form:control-implementation="ooo:com.sun.star.form.component.CheckBox" xml:id="control92" form:id="control92" form:visual-effect="flat" form:input-required="false" form:linked-cell="'Suivi Aisance aquatique'.H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5" form:control-implementation="ooo:com.sun.star.form.component.CheckBox" xml:id="control93" form:id="control93" form:visual-effect="flat" form:input-required="false" form:linked-cell="'Suivi Aisance aquatique'.H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6" form:control-implementation="ooo:com.sun.star.form.component.CheckBox" xml:id="control94" form:id="control94" form:visual-effect="flat" form:input-required="false" form:linked-cell="'Suivi Aisance aquatique'.H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7" form:control-implementation="ooo:com.sun.star.form.component.CheckBox" xml:id="control95" form:id="control95" form:visual-effect="flat" form:input-required="false" form:linked-cell="'Suivi Aisance aquatique'.H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xml:id="control96" form:id="control96" form:visual-effect="flat" form:input-required="false" form:linked-cell="'Suivi Aisance aquatique'.H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9" form:control-implementation="ooo:com.sun.star.form.component.CheckBox" xml:id="control97" form:id="control97" form:visual-effect="flat" form:input-required="false" form:linked-cell="'Suivi Aisance aquatique'.H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98" form:id="control98" form:visual-effect="flat" form:input-required="false" form:linked-cell="'Suivi Aisance aquatique'.H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1" form:control-implementation="ooo:com.sun.star.form.component.CheckBox" xml:id="control99" form:id="control99" form:visual-effect="flat" form:input-required="false" form:linked-cell="'Suivi Aisance aquatique'.H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2" form:control-implementation="ooo:com.sun.star.form.component.CheckBox" xml:id="control100" form:id="control100" form:visual-effect="flat" form:input-required="false" form:linked-cell="'Suivi Aisance aquatique'.H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3" form:control-implementation="ooo:com.sun.star.form.component.CheckBox" xml:id="control101" form:id="control101" form:visual-effect="flat" form:input-required="false" form:linked-cell="'Suivi Aisance aquatique'.H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4" form:control-implementation="ooo:com.sun.star.form.component.CheckBox" xml:id="control102" form:id="control102" form:visual-effect="flat" form:input-required="false" form:linked-cell="'Suivi Aisance aquatique'.H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103" form:id="control103" form:visual-effect="flat" form:input-required="false" form:linked-cell="'Suivi Aisance aquatique'.H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xml:id="control104" form:id="control104" form:visual-effect="flat" form:input-required="false" form:linked-cell="'Suivi Aisance aquatique'.H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xml:id="control105" form:id="control105" form:visual-effect="flat" form:input-required="false" form:linked-cell="'Suivi Aisance aquatique'.H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8" form:control-implementation="ooo:com.sun.star.form.component.CheckBox" xml:id="control106" form:id="control106" form:visual-effect="flat" form:input-required="false" form:linked-cell="'Suivi Aisance aquatique'.H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xml:id="control107" form:id="control107" form:visual-effect="flat" form:input-required="false" form:linked-cell="'Suivi Aisance aquatique'.H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0" form:control-implementation="ooo:com.sun.star.form.component.CheckBox" xml:id="control108" form:id="control108" form:visual-effect="flat" form:input-required="false" form:linked-cell="'Suivi Aisance aquatique'.H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1" form:control-implementation="ooo:com.sun.star.form.component.CheckBox" xml:id="control109" form:id="control109" form:visual-effect="flat" form:input-required="false" form:linked-cell="'Suivi Aisance aquatique'.G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xml:id="control110" form:id="control110" form:visual-effect="flat" form:input-required="false" form:linked-cell="'Suivi Aisance aquatique'.G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xml:id="control111" form:id="control111" form:visual-effect="flat" form:input-required="false" form:linked-cell="'Suivi Aisance aquatique'.G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xml:id="control112" form:id="control112" form:visual-effect="flat" form:input-required="false" form:linked-cell="'Suivi Aisance aquatique'.G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xml:id="control113" form:id="control113" form:visual-effect="flat" form:input-required="false" form:linked-cell="'Suivi Aisance aquatique'.G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6" form:control-implementation="ooo:com.sun.star.form.component.CheckBox" xml:id="control114" form:id="control114" form:visual-effect="flat" form:input-required="false" form:linked-cell="'Suivi Aisance aquatique'.G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xml:id="control115" form:id="control115" form:visual-effect="flat" form:input-required="false" form:linked-cell="'Suivi Aisance aquatique'.G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8" form:control-implementation="ooo:com.sun.star.form.component.CheckBox" xml:id="control116" form:id="control116" form:visual-effect="flat" form:input-required="false" form:linked-cell="'Suivi Aisance aquatique'.G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0" form:control-implementation="ooo:com.sun.star.form.component.CheckBox" xml:id="control117" form:id="control117" form:visual-effect="flat" form:input-required="false" form:linked-cell="'Suivi Aisance aquatique'.G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1" form:control-implementation="ooo:com.sun.star.form.component.CheckBox" xml:id="control118" form:id="control118" form:visual-effect="flat" form:input-required="false" form:linked-cell="'Suivi Aisance aquatique'.G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2" form:control-implementation="ooo:com.sun.star.form.component.CheckBox" xml:id="control119" form:id="control119" form:visual-effect="flat" form:input-required="false" form:linked-cell="'Suivi Aisance aquatique'.G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3" form:control-implementation="ooo:com.sun.star.form.component.CheckBox" xml:id="control120" form:id="control120" form:visual-effect="flat" form:input-required="false" form:linked-cell="'Suivi Aisance aquatique'.G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4" form:control-implementation="ooo:com.sun.star.form.component.CheckBox" xml:id="control121" form:id="control121" form:visual-effect="flat" form:input-required="false" form:linked-cell="'Suivi Aisance aquatique'.G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5" form:control-implementation="ooo:com.sun.star.form.component.CheckBox" xml:id="control122" form:id="control122" form:visual-effect="flat" form:input-required="false" form:linked-cell="'Suivi Aisance aquatique'.G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6" form:control-implementation="ooo:com.sun.star.form.component.CheckBox" xml:id="control123" form:id="control123" form:visual-effect="flat" form:input-required="false" form:linked-cell="'Suivi Aisance aquatique'.G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7" form:control-implementation="ooo:com.sun.star.form.component.CheckBox" xml:id="control124" form:id="control124" form:visual-effect="flat" form:input-required="false" form:linked-cell="'Suivi Aisance aquatique'.G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8" form:control-implementation="ooo:com.sun.star.form.component.CheckBox" xml:id="control125" form:id="control125" form:visual-effect="flat" form:input-required="false" form:linked-cell="'Suivi Aisance aquatique'.G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9" form:control-implementation="ooo:com.sun.star.form.component.CheckBox" xml:id="control126" form:id="control126" form:visual-effect="flat" form:input-required="false" form:linked-cell="'Suivi Aisance aquatique'.G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0" form:control-implementation="ooo:com.sun.star.form.component.CheckBox" xml:id="control127" form:id="control127" form:visual-effect="flat" form:input-required="false" form:linked-cell="'Suivi Aisance aquatique'.G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1" form:control-implementation="ooo:com.sun.star.form.component.CheckBox" xml:id="control128" form:id="control128" form:visual-effect="flat" form:input-required="false" form:linked-cell="'Suivi Aisance aquatique'.G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2" form:control-implementation="ooo:com.sun.star.form.component.CheckBox" xml:id="control129" form:id="control129" form:visual-effect="flat" form:input-required="false" form:linked-cell="'Suivi Aisance aquatique'.G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3" form:control-implementation="ooo:com.sun.star.form.component.CheckBox" xml:id="control130" form:id="control130" form:visual-effect="flat" form:input-required="false" form:linked-cell="'Suivi Aisance aquatique'.G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4" form:control-implementation="ooo:com.sun.star.form.component.CheckBox" xml:id="control131" form:id="control131" form:visual-effect="flat" form:input-required="false" form:linked-cell="'Suivi Aisance aquatique'.G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5" form:control-implementation="ooo:com.sun.star.form.component.CheckBox" xml:id="control132" form:id="control132" form:visual-effect="flat" form:input-required="false" form:linked-cell="'Suivi Aisance aquatique'.G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6" form:control-implementation="ooo:com.sun.star.form.component.CheckBox" xml:id="control133" form:id="control133" form:visual-effect="flat" form:input-required="false" form:linked-cell="'Suivi Aisance aquatique'.G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7" form:control-implementation="ooo:com.sun.star.form.component.CheckBox" xml:id="control134" form:id="control134" form:visual-effect="flat" form:input-required="false" form:linked-cell="'Suivi Aisance aquatique'.G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xml:id="control135" form:id="control135" form:visual-effect="flat" form:input-required="false" form:linked-cell="'Suivi Aisance aquatique'.G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9" form:control-implementation="ooo:com.sun.star.form.component.CheckBox" xml:id="control136" form:id="control136" form:visual-effect="flat" form:input-required="false" form:linked-cell="'Suivi Aisance aquatique'.G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xml:id="control137" form:id="control137" form:visual-effect="flat" form:input-required="false" form:linked-cell="'Suivi Aisance aquatique'.G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1" form:control-implementation="ooo:com.sun.star.form.component.CheckBox" xml:id="control138" form:id="control138" form:visual-effect="flat" form:input-required="false" form:linked-cell="'Suivi Aisance aquatique'.G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139" form:id="control139" form:visual-effect="flat" form:input-required="false" form:linked-cell="'Suivi Aisance aquatique'.G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140" form:id="control140" form:visual-effect="flat" form:input-required="false" form:linked-cell="'Suivi Aisance aquatique'.G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4" form:control-implementation="ooo:com.sun.star.form.component.CheckBox" xml:id="control141" form:id="control141" form:visual-effect="flat" form:input-required="false" form:linked-cell="'Suivi Aisance aquatique'.G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5" form:control-implementation="ooo:com.sun.star.form.component.CheckBox" xml:id="control142" form:id="control142" form:visual-effect="flat" form:input-required="false" form:linked-cell="'Suivi Aisance aquatique'.G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6" form:control-implementation="ooo:com.sun.star.form.component.CheckBox" xml:id="control143" form:id="control143" form:visual-effect="flat" form:input-required="false" form:linked-cell="'Suivi Aisance aquatique'.G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7" form:control-implementation="ooo:com.sun.star.form.component.CheckBox" xml:id="control144" form:id="control144" form:visual-effect="flat" form:input-required="false" form:linked-cell="'Suivi Aisance aquatique'.F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9" form:control-implementation="ooo:com.sun.star.form.component.CheckBox" xml:id="control145" form:id="control145" form:visual-effect="flat" form:input-required="false" form:linked-cell="'Suivi Aisance aquatique'.L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0" form:control-implementation="ooo:com.sun.star.form.component.CheckBox" xml:id="control146" form:id="control146" form:visual-effect="flat" form:input-required="false" form:linked-cell="'Suivi Aisance aquatique'.L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1" form:control-implementation="ooo:com.sun.star.form.component.CheckBox" xml:id="control147" form:id="control147" form:visual-effect="flat" form:input-required="false" form:linked-cell="'Suivi Aisance aquatique'.L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148" form:id="control148" form:visual-effect="flat" form:input-required="false" form:linked-cell="'Suivi Aisance aquatique'.L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3" form:control-implementation="ooo:com.sun.star.form.component.CheckBox" xml:id="control149" form:id="control149" form:visual-effect="flat" form:input-required="false" form:linked-cell="'Suivi Aisance aquatique'.L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xml:id="control150" form:id="control150" form:visual-effect="flat" form:input-required="false" form:linked-cell="'Suivi Aisance aquatique'.L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xml:id="control151" form:id="control151" form:visual-effect="flat" form:input-required="false" form:linked-cell="'Suivi Aisance aquatique'.L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xml:id="control152" form:id="control152" form:visual-effect="flat" form:input-required="false" form:linked-cell="'Suivi Aisance aquatique'.L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xml:id="control153" form:id="control153" form:visual-effect="flat" form:input-required="false" form:linked-cell="'Suivi Aisance aquatique'.L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8" form:control-implementation="ooo:com.sun.star.form.component.CheckBox" xml:id="control154" form:id="control154" form:visual-effect="flat" form:input-required="false" form:linked-cell="'Suivi Aisance aquatique'.L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9" form:control-implementation="ooo:com.sun.star.form.component.CheckBox" xml:id="control155" form:id="control155" form:visual-effect="flat" form:input-required="false" form:linked-cell="'Suivi Aisance aquatique'.L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xml:id="control156" form:id="control156" form:visual-effect="flat" form:input-required="false" form:linked-cell="'Suivi Aisance aquatique'.L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1" form:control-implementation="ooo:com.sun.star.form.component.CheckBox" xml:id="control157" form:id="control157" form:visual-effect="flat" form:input-required="false" form:linked-cell="'Suivi Aisance aquatique'.L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2" form:control-implementation="ooo:com.sun.star.form.component.CheckBox" xml:id="control158" form:id="control158" form:visual-effect="flat" form:input-required="false" form:linked-cell="'Suivi Aisance aquatique'.L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xml:id="control159" form:id="control159" form:visual-effect="flat" form:input-required="false" form:linked-cell="'Suivi Aisance aquatique'.L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xml:id="control160" form:id="control160" form:visual-effect="flat" form:input-required="false" form:linked-cell="'Suivi Aisance aquatique'.L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5" form:control-implementation="ooo:com.sun.star.form.component.CheckBox" xml:id="control161" form:id="control161" form:visual-effect="flat" form:input-required="false" form:linked-cell="'Suivi Aisance aquatique'.L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6" form:control-implementation="ooo:com.sun.star.form.component.CheckBox" xml:id="control162" form:id="control162" form:visual-effect="flat" form:input-required="false" form:linked-cell="'Suivi Aisance aquatique'.L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7" form:control-implementation="ooo:com.sun.star.form.component.CheckBox" xml:id="control163" form:id="control163" form:visual-effect="flat" form:input-required="false" form:linked-cell="'Suivi Aisance aquatique'.L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8" form:control-implementation="ooo:com.sun.star.form.component.CheckBox" xml:id="control164" form:id="control164" form:visual-effect="flat" form:input-required="false" form:linked-cell="'Suivi Aisance aquatique'.L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9" form:control-implementation="ooo:com.sun.star.form.component.CheckBox" xml:id="control165" form:id="control165" form:visual-effect="flat" form:input-required="false" form:linked-cell="'Suivi Aisance aquatique'.L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0" form:control-implementation="ooo:com.sun.star.form.component.CheckBox" xml:id="control166" form:id="control166" form:visual-effect="flat" form:input-required="false" form:linked-cell="'Suivi Aisance aquatique'.L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1" form:control-implementation="ooo:com.sun.star.form.component.CheckBox" xml:id="control167" form:id="control167" form:visual-effect="flat" form:input-required="false" form:linked-cell="'Suivi Aisance aquatique'.L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2" form:control-implementation="ooo:com.sun.star.form.component.CheckBox" xml:id="control168" form:id="control168" form:visual-effect="flat" form:input-required="false" form:linked-cell="'Suivi Aisance aquatique'.L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3" form:control-implementation="ooo:com.sun.star.form.component.CheckBox" xml:id="control169" form:id="control169" form:visual-effect="flat" form:input-required="false" form:linked-cell="'Suivi Aisance aquatique'.L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4" form:control-implementation="ooo:com.sun.star.form.component.CheckBox" xml:id="control170" form:id="control170" form:visual-effect="flat" form:input-required="false" form:linked-cell="'Suivi Aisance aquatique'.L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5" form:control-implementation="ooo:com.sun.star.form.component.CheckBox" xml:id="control171" form:id="control171" form:visual-effect="flat" form:input-required="false" form:linked-cell="'Suivi Aisance aquatique'.L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6" form:control-implementation="ooo:com.sun.star.form.component.CheckBox" xml:id="control172" form:id="control172" form:visual-effect="flat" form:input-required="false" form:linked-cell="'Suivi Aisance aquatique'.L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7" form:control-implementation="ooo:com.sun.star.form.component.CheckBox" xml:id="control173" form:id="control173" form:visual-effect="flat" form:input-required="false" form:linked-cell="'Suivi Aisance aquatique'.L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8" form:control-implementation="ooo:com.sun.star.form.component.CheckBox" xml:id="control174" form:id="control174" form:visual-effect="flat" form:input-required="false" form:linked-cell="'Suivi Aisance aquatique'.L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9" form:control-implementation="ooo:com.sun.star.form.component.CheckBox" xml:id="control175" form:id="control175" form:visual-effect="flat" form:input-required="false" form:linked-cell="'Suivi Aisance aquatique'.L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0" form:control-implementation="ooo:com.sun.star.form.component.CheckBox" xml:id="control176" form:id="control176" form:visual-effect="flat" form:input-required="false" form:linked-cell="'Suivi Aisance aquatique'.L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1" form:control-implementation="ooo:com.sun.star.form.component.CheckBox" xml:id="control177" form:id="control177" form:visual-effect="flat" form:input-required="false" form:linked-cell="'Suivi Aisance aquatique'.L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2" form:control-implementation="ooo:com.sun.star.form.component.CheckBox" xml:id="control178" form:id="control178" form:visual-effect="flat" form:input-required="false" form:linked-cell="'Suivi Aisance aquatique'.L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3" form:control-implementation="ooo:com.sun.star.form.component.CheckBox" xml:id="control179" form:id="control179" form:visual-effect="flat" form:input-required="false" form:linked-cell="'Suivi Aisance aquatique'.L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4" form:control-implementation="ooo:com.sun.star.form.component.CheckBox" xml:id="control180" form:id="control180" form:visual-effect="flat" form:input-required="false" form:linked-cell="'Suivi Aisance aquatique'.L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5" form:control-implementation="ooo:com.sun.star.form.component.CheckBox" xml:id="control181" form:id="control181" form:visual-effect="flat" form:input-required="false" form:linked-cell="'Suivi Aisance aquatique'.M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6" form:control-implementation="ooo:com.sun.star.form.component.CheckBox" xml:id="control182" form:id="control182" form:visual-effect="flat" form:input-required="false" form:linked-cell="'Suivi Aisance aquatique'.N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7" form:control-implementation="ooo:com.sun.star.form.component.CheckBox" xml:id="control183" form:id="control183" form:visual-effect="flat" form:input-required="false" form:linked-cell="'Suivi Aisance aquatique'.O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8" form:control-implementation="ooo:com.sun.star.form.component.CheckBox" xml:id="control184" form:id="control184" form:visual-effect="flat" form:input-required="false" form:linked-cell="'Suivi Aisance aquatique'.N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9" form:control-implementation="ooo:com.sun.star.form.component.CheckBox" xml:id="control185" form:id="control185" form:visual-effect="flat" form:input-required="false" form:linked-cell="'Suivi Aisance aquatique'.N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0" form:control-implementation="ooo:com.sun.star.form.component.CheckBox" xml:id="control186" form:id="control186" form:visual-effect="flat" form:input-required="false" form:linked-cell="'Suivi Aisance aquatique'.N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1" form:control-implementation="ooo:com.sun.star.form.component.CheckBox" xml:id="control187" form:id="control187" form:visual-effect="flat" form:input-required="false" form:linked-cell="'Suivi Aisance aquatique'.N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2" form:control-implementation="ooo:com.sun.star.form.component.CheckBox" xml:id="control188" form:id="control188" form:visual-effect="flat" form:input-required="false" form:linked-cell="'Suivi Aisance aquatique'.N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3" form:control-implementation="ooo:com.sun.star.form.component.CheckBox" xml:id="control189" form:id="control189" form:visual-effect="flat" form:input-required="false" form:linked-cell="'Suivi Aisance aquatique'.N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4" form:control-implementation="ooo:com.sun.star.form.component.CheckBox" xml:id="control190" form:id="control190" form:visual-effect="flat" form:input-required="false" form:linked-cell="'Suivi Aisance aquatique'.N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5" form:control-implementation="ooo:com.sun.star.form.component.CheckBox" xml:id="control191" form:id="control191" form:visual-effect="flat" form:input-required="false" form:linked-cell="'Suivi Aisance aquatique'.O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6" form:control-implementation="ooo:com.sun.star.form.component.CheckBox" xml:id="control192" form:id="control192" form:visual-effect="flat" form:input-required="false" form:linked-cell="'Suivi Aisance aquatique'.O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7" form:control-implementation="ooo:com.sun.star.form.component.CheckBox" xml:id="control193" form:id="control193" form:visual-effect="flat" form:input-required="false" form:linked-cell="'Suivi Aisance aquatique'.O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8" form:control-implementation="ooo:com.sun.star.form.component.CheckBox" xml:id="control194" form:id="control194" form:visual-effect="flat" form:input-required="false" form:linked-cell="'Suivi Aisance aquatique'.O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9" form:control-implementation="ooo:com.sun.star.form.component.CheckBox" xml:id="control195" form:id="control195" form:visual-effect="flat" form:input-required="false" form:linked-cell="'Suivi Aisance aquatique'.O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0" form:control-implementation="ooo:com.sun.star.form.component.CheckBox" xml:id="control196" form:id="control196" form:visual-effect="flat" form:input-required="false" form:linked-cell="'Suivi Aisance aquatique'.O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1" form:control-implementation="ooo:com.sun.star.form.component.CheckBox" xml:id="control197" form:id="control197" form:visual-effect="flat" form:input-required="false" form:linked-cell="'Suivi Aisance aquatique'.O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2" form:control-implementation="ooo:com.sun.star.form.component.CheckBox" xml:id="control198" form:id="control198" form:visual-effect="flat" form:input-required="false" form:linked-cell="'Suivi Aisance aquatique'.O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3" form:control-implementation="ooo:com.sun.star.form.component.CheckBox" xml:id="control199" form:id="control199" form:visual-effect="flat" form:input-required="false" form:linked-cell="'Suivi Aisance aquatique'.O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4" form:control-implementation="ooo:com.sun.star.form.component.CheckBox" xml:id="control200" form:id="control200" form:visual-effect="flat" form:input-required="false" form:linked-cell="'Suivi Aisance aquatique'.O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5" form:control-implementation="ooo:com.sun.star.form.component.CheckBox" xml:id="control201" form:id="control201" form:visual-effect="flat" form:input-required="false" form:linked-cell="'Suivi Aisance aquatique'.O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6" form:control-implementation="ooo:com.sun.star.form.component.CheckBox" xml:id="control202" form:id="control202" form:visual-effect="flat" form:input-required="false" form:linked-cell="'Suivi Aisance aquatique'.O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7" form:control-implementation="ooo:com.sun.star.form.component.CheckBox" xml:id="control203" form:id="control203" form:visual-effect="flat" form:input-required="false" form:linked-cell="'Suivi Aisance aquatique'.O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8" form:control-implementation="ooo:com.sun.star.form.component.CheckBox" xml:id="control204" form:id="control204" form:visual-effect="flat" form:input-required="false" form:linked-cell="'Suivi Aisance aquatique'.O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9" form:control-implementation="ooo:com.sun.star.form.component.CheckBox" xml:id="control205" form:id="control205" form:visual-effect="flat" form:input-required="false" form:linked-cell="'Suivi Aisance aquatique'.O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0" form:control-implementation="ooo:com.sun.star.form.component.CheckBox" xml:id="control206" form:id="control206" form:visual-effect="flat" form:input-required="false" form:linked-cell="'Suivi Aisance aquatique'.O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1" form:control-implementation="ooo:com.sun.star.form.component.CheckBox" xml:id="control207" form:id="control207" form:visual-effect="flat" form:input-required="false" form:linked-cell="'Suivi Aisance aquatique'.O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2" form:control-implementation="ooo:com.sun.star.form.component.CheckBox" xml:id="control208" form:id="control208" form:visual-effect="flat" form:input-required="false" form:linked-cell="'Suivi Aisance aquatique'.O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3" form:control-implementation="ooo:com.sun.star.form.component.CheckBox" xml:id="control209" form:id="control209" form:visual-effect="flat" form:input-required="false" form:linked-cell="'Suivi Aisance aquatique'.O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4" form:control-implementation="ooo:com.sun.star.form.component.CheckBox" xml:id="control210" form:id="control210" form:visual-effect="flat" form:input-required="false" form:linked-cell="'Suivi Aisance aquatique'.O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5" form:control-implementation="ooo:com.sun.star.form.component.CheckBox" xml:id="control211" form:id="control211" form:visual-effect="flat" form:input-required="false" form:linked-cell="'Suivi Aisance aquatique'.O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6" form:control-implementation="ooo:com.sun.star.form.component.CheckBox" xml:id="control212" form:id="control212" form:visual-effect="flat" form:input-required="false" form:linked-cell="'Suivi Aisance aquatique'.O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7" form:control-implementation="ooo:com.sun.star.form.component.CheckBox" xml:id="control213" form:id="control213" form:visual-effect="flat" form:input-required="false" form:linked-cell="'Suivi Aisance aquatique'.O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8" form:control-implementation="ooo:com.sun.star.form.component.CheckBox" xml:id="control214" form:id="control214" form:visual-effect="flat" form:input-required="false" form:linked-cell="'Suivi Aisance aquatique'.O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9" form:control-implementation="ooo:com.sun.star.form.component.CheckBox" xml:id="control215" form:id="control215" form:visual-effect="flat" form:input-required="false" form:linked-cell="'Suivi Aisance aquatique'.O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0" form:control-implementation="ooo:com.sun.star.form.component.CheckBox" xml:id="control216" form:id="control216" form:visual-effect="flat" form:input-required="false" form:linked-cell="'Suivi Aisance aquatique'.O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1" form:control-implementation="ooo:com.sun.star.form.component.CheckBox" xml:id="control217" form:id="control217" form:visual-effect="flat" form:input-required="false" form:linked-cell="'Suivi Aisance aquatique'.O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2" form:control-implementation="ooo:com.sun.star.form.component.CheckBox" xml:id="control218" form:id="control218" form:visual-effect="flat" form:input-required="false" form:linked-cell="'Suivi Aisance aquatique'.O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3" form:control-implementation="ooo:com.sun.star.form.component.CheckBox" xml:id="control219" form:id="control219" form:visual-effect="flat" form:input-required="false" form:linked-cell="'Suivi Aisance aquatique'.O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4" form:control-implementation="ooo:com.sun.star.form.component.CheckBox" xml:id="control220" form:id="control220" form:visual-effect="flat" form:input-required="false" form:linked-cell="'Suivi Aisance aquatique'.O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5" form:control-implementation="ooo:com.sun.star.form.component.CheckBox" xml:id="control221" form:id="control221" form:visual-effect="flat" form:input-required="false" form:linked-cell="'Suivi Aisance aquatique'.O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6" form:control-implementation="ooo:com.sun.star.form.component.CheckBox" xml:id="control222" form:id="control222" form:visual-effect="flat" form:input-required="false" form:linked-cell="'Suivi Aisance aquatique'.O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7" form:control-implementation="ooo:com.sun.star.form.component.CheckBox" xml:id="control223" form:id="control223" form:visual-effect="flat" form:input-required="false" form:linked-cell="'Suivi Aisance aquatique'.O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8" form:control-implementation="ooo:com.sun.star.form.component.CheckBox" xml:id="control224" form:id="control224" form:visual-effect="flat" form:input-required="false" form:linked-cell="'Suivi Aisance aquatique'.O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9" form:control-implementation="ooo:com.sun.star.form.component.CheckBox" xml:id="control225" form:id="control225" form:visual-effect="flat" form:input-required="false" form:linked-cell="'Suivi Aisance aquatique'.O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0" form:control-implementation="ooo:com.sun.star.form.component.CheckBox" xml:id="control226" form:id="control226" form:visual-effect="flat" form:input-required="false" form:linked-cell="'Suivi Aisance aquatique'.N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1" form:control-implementation="ooo:com.sun.star.form.component.CheckBox" xml:id="control227" form:id="control227" form:visual-effect="flat" form:input-required="false" form:linked-cell="'Suivi Aisance aquatique'.N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2" form:control-implementation="ooo:com.sun.star.form.component.CheckBox" xml:id="control228" form:id="control228" form:visual-effect="flat" form:input-required="false" form:linked-cell="'Suivi Aisance aquatique'.N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3" form:control-implementation="ooo:com.sun.star.form.component.CheckBox" xml:id="control229" form:id="control229" form:visual-effect="flat" form:input-required="false" form:linked-cell="'Suivi Aisance aquatique'.N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4" form:control-implementation="ooo:com.sun.star.form.component.CheckBox" xml:id="control230" form:id="control230" form:visual-effect="flat" form:input-required="false" form:linked-cell="'Suivi Aisance aquatique'.N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5" form:control-implementation="ooo:com.sun.star.form.component.CheckBox" xml:id="control231" form:id="control231" form:visual-effect="flat" form:input-required="false" form:linked-cell="'Suivi Aisance aquatique'.N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6" form:control-implementation="ooo:com.sun.star.form.component.CheckBox" xml:id="control232" form:id="control232" form:visual-effect="flat" form:input-required="false" form:linked-cell="'Suivi Aisance aquatique'.N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7" form:control-implementation="ooo:com.sun.star.form.component.CheckBox" xml:id="control233" form:id="control233" form:visual-effect="flat" form:input-required="false" form:linked-cell="'Suivi Aisance aquatique'.N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8" form:control-implementation="ooo:com.sun.star.form.component.CheckBox" xml:id="control234" form:id="control234" form:visual-effect="flat" form:input-required="false" form:linked-cell="'Suivi Aisance aquatique'.N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9" form:control-implementation="ooo:com.sun.star.form.component.CheckBox" xml:id="control235" form:id="control235" form:visual-effect="flat" form:input-required="false" form:linked-cell="'Suivi Aisance aquatique'.N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0" form:control-implementation="ooo:com.sun.star.form.component.CheckBox" xml:id="control236" form:id="control236" form:visual-effect="flat" form:input-required="false" form:linked-cell="'Suivi Aisance aquatique'.N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1" form:control-implementation="ooo:com.sun.star.form.component.CheckBox" xml:id="control237" form:id="control237" form:visual-effect="flat" form:input-required="false" form:linked-cell="'Suivi Aisance aquatique'.N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2" form:control-implementation="ooo:com.sun.star.form.component.CheckBox" xml:id="control238" form:id="control238" form:visual-effect="flat" form:input-required="false" form:linked-cell="'Suivi Aisance aquatique'.N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3" form:control-implementation="ooo:com.sun.star.form.component.CheckBox" xml:id="control239" form:id="control239" form:visual-effect="flat" form:input-required="false" form:linked-cell="'Suivi Aisance aquatique'.N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4" form:control-implementation="ooo:com.sun.star.form.component.CheckBox" xml:id="control240" form:id="control240" form:visual-effect="flat" form:input-required="false" form:linked-cell="'Suivi Aisance aquatique'.N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5" form:control-implementation="ooo:com.sun.star.form.component.CheckBox" xml:id="control241" form:id="control241" form:visual-effect="flat" form:input-required="false" form:linked-cell="'Suivi Aisance aquatique'.N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6" form:control-implementation="ooo:com.sun.star.form.component.CheckBox" xml:id="control242" form:id="control242" form:visual-effect="flat" form:input-required="false" form:linked-cell="'Suivi Aisance aquatique'.N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7" form:control-implementation="ooo:com.sun.star.form.component.CheckBox" xml:id="control243" form:id="control243" form:visual-effect="flat" form:input-required="false" form:linked-cell="'Suivi Aisance aquatique'.N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8" form:control-implementation="ooo:com.sun.star.form.component.CheckBox" xml:id="control244" form:id="control244" form:visual-effect="flat" form:input-required="false" form:linked-cell="'Suivi Aisance aquatique'.N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9" form:control-implementation="ooo:com.sun.star.form.component.CheckBox" xml:id="control245" form:id="control245" form:visual-effect="flat" form:input-required="false" form:linked-cell="'Suivi Aisance aquatique'.N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0" form:control-implementation="ooo:com.sun.star.form.component.CheckBox" xml:id="control246" form:id="control246" form:visual-effect="flat" form:input-required="false" form:linked-cell="'Suivi Aisance aquatique'.N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1" form:control-implementation="ooo:com.sun.star.form.component.CheckBox" xml:id="control247" form:id="control247" form:visual-effect="flat" form:input-required="false" form:linked-cell="'Suivi Aisance aquatique'.N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2" form:control-implementation="ooo:com.sun.star.form.component.CheckBox" xml:id="control248" form:id="control248" form:visual-effect="flat" form:input-required="false" form:linked-cell="'Suivi Aisance aquatique'.N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3" form:control-implementation="ooo:com.sun.star.form.component.CheckBox" xml:id="control249" form:id="control249" form:visual-effect="flat" form:input-required="false" form:linked-cell="'Suivi Aisance aquatique'.N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4" form:control-implementation="ooo:com.sun.star.form.component.CheckBox" xml:id="control250" form:id="control250" form:visual-effect="flat" form:input-required="false" form:linked-cell="'Suivi Aisance aquatique'.N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5" form:control-implementation="ooo:com.sun.star.form.component.CheckBox" xml:id="control251" form:id="control251" form:visual-effect="flat" form:input-required="false" form:linked-cell="'Suivi Aisance aquatique'.N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6" form:control-implementation="ooo:com.sun.star.form.component.CheckBox" xml:id="control252" form:id="control252" form:visual-effect="flat" form:input-required="false" form:linked-cell="'Suivi Aisance aquatique'.N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7" form:control-implementation="ooo:com.sun.star.form.component.CheckBox" xml:id="control253" form:id="control253" form:visual-effect="flat" form:input-required="false" form:linked-cell="'Suivi Aisance aquatique'.N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8" form:control-implementation="ooo:com.sun.star.form.component.CheckBox" xml:id="control254" form:id="control254" form:visual-effect="flat" form:input-required="false" form:linked-cell="'Suivi Aisance aquatique'.M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9" form:control-implementation="ooo:com.sun.star.form.component.CheckBox" xml:id="control255" form:id="control255" form:visual-effect="flat" form:input-required="false" form:linked-cell="'Suivi Aisance aquatique'.M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0" form:control-implementation="ooo:com.sun.star.form.component.CheckBox" xml:id="control256" form:id="control256" form:visual-effect="flat" form:input-required="false" form:linked-cell="'Suivi Aisance aquatique'.M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1" form:control-implementation="ooo:com.sun.star.form.component.CheckBox" xml:id="control257" form:id="control257" form:visual-effect="flat" form:input-required="false" form:linked-cell="'Suivi Aisance aquatique'.M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2" form:control-implementation="ooo:com.sun.star.form.component.CheckBox" xml:id="control258" form:id="control258" form:visual-effect="flat" form:input-required="false" form:linked-cell="'Suivi Aisance aquatique'.M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3" form:control-implementation="ooo:com.sun.star.form.component.CheckBox" xml:id="control259" form:id="control259" form:visual-effect="flat" form:input-required="false" form:linked-cell="'Suivi Aisance aquatique'.M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4" form:control-implementation="ooo:com.sun.star.form.component.CheckBox" xml:id="control260" form:id="control260" form:visual-effect="flat" form:input-required="false" form:linked-cell="'Suivi Aisance aquatique'.M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5" form:control-implementation="ooo:com.sun.star.form.component.CheckBox" xml:id="control261" form:id="control261" form:visual-effect="flat" form:input-required="false" form:linked-cell="'Suivi Aisance aquatique'.M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6" form:control-implementation="ooo:com.sun.star.form.component.CheckBox" xml:id="control262" form:id="control262" form:visual-effect="flat" form:input-required="false" form:linked-cell="'Suivi Aisance aquatique'.M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7" form:control-implementation="ooo:com.sun.star.form.component.CheckBox" xml:id="control263" form:id="control263" form:visual-effect="flat" form:input-required="false" form:linked-cell="'Suivi Aisance aquatique'.M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8" form:control-implementation="ooo:com.sun.star.form.component.CheckBox" xml:id="control264" form:id="control264" form:visual-effect="flat" form:input-required="false" form:linked-cell="'Suivi Aisance aquatique'.M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9" form:control-implementation="ooo:com.sun.star.form.component.CheckBox" xml:id="control265" form:id="control265" form:visual-effect="flat" form:input-required="false" form:linked-cell="'Suivi Aisance aquatique'.M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0" form:control-implementation="ooo:com.sun.star.form.component.CheckBox" xml:id="control266" form:id="control266" form:visual-effect="flat" form:input-required="false" form:linked-cell="'Suivi Aisance aquatique'.M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1" form:control-implementation="ooo:com.sun.star.form.component.CheckBox" xml:id="control267" form:id="control267" form:visual-effect="flat" form:input-required="false" form:linked-cell="'Suivi Aisance aquatique'.M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2" form:control-implementation="ooo:com.sun.star.form.component.CheckBox" xml:id="control268" form:id="control268" form:visual-effect="flat" form:input-required="false" form:linked-cell="'Suivi Aisance aquatique'.M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3" form:control-implementation="ooo:com.sun.star.form.component.CheckBox" xml:id="control269" form:id="control269" form:visual-effect="flat" form:input-required="false" form:linked-cell="'Suivi Aisance aquatique'.M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4" form:control-implementation="ooo:com.sun.star.form.component.CheckBox" xml:id="control270" form:id="control270" form:visual-effect="flat" form:input-required="false" form:linked-cell="'Suivi Aisance aquatique'.M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5" form:control-implementation="ooo:com.sun.star.form.component.CheckBox" xml:id="control271" form:id="control271" form:visual-effect="flat" form:input-required="false" form:linked-cell="'Suivi Aisance aquatique'.M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6" form:control-implementation="ooo:com.sun.star.form.component.CheckBox" xml:id="control272" form:id="control272" form:visual-effect="flat" form:input-required="false" form:linked-cell="'Suivi Aisance aquatique'.M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7" form:control-implementation="ooo:com.sun.star.form.component.CheckBox" xml:id="control273" form:id="control273" form:visual-effect="flat" form:input-required="false" form:linked-cell="'Suivi Aisance aquatique'.M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8" form:control-implementation="ooo:com.sun.star.form.component.CheckBox" xml:id="control274" form:id="control274" form:visual-effect="flat" form:input-required="false" form:linked-cell="'Suivi Aisance aquatique'.M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9" form:control-implementation="ooo:com.sun.star.form.component.CheckBox" xml:id="control275" form:id="control275" form:visual-effect="flat" form:input-required="false" form:linked-cell="'Suivi Aisance aquatique'.M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0" form:control-implementation="ooo:com.sun.star.form.component.CheckBox" xml:id="control276" form:id="control276" form:visual-effect="flat" form:input-required="false" form:linked-cell="'Suivi Aisance aquatique'.M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1" form:control-implementation="ooo:com.sun.star.form.component.CheckBox" xml:id="control277" form:id="control277" form:visual-effect="flat" form:input-required="false" form:linked-cell="'Suivi Aisance aquatique'.M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2" form:control-implementation="ooo:com.sun.star.form.component.CheckBox" xml:id="control278" form:id="control278" form:visual-effect="flat" form:input-required="false" form:linked-cell="'Suivi Aisance aquatique'.M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3" form:control-implementation="ooo:com.sun.star.form.component.CheckBox" xml:id="control279" form:id="control279" form:visual-effect="flat" form:input-required="false" form:linked-cell="'Suivi Aisance aquatique'.M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4" form:control-implementation="ooo:com.sun.star.form.component.CheckBox" xml:id="control280" form:id="control280" form:visual-effect="flat" form:input-required="false" form:linked-cell="'Suivi Aisance aquatique'.M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5" form:control-implementation="ooo:com.sun.star.form.component.CheckBox" xml:id="control281" form:id="control281" form:visual-effect="flat" form:input-required="false" form:linked-cell="'Suivi Aisance aquatique'.M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6" form:control-implementation="ooo:com.sun.star.form.component.CheckBox" xml:id="control282" form:id="control282" form:visual-effect="flat" form:input-required="false" form:linked-cell="'Suivi Aisance aquatique'.M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7" form:control-implementation="ooo:com.sun.star.form.component.CheckBox" xml:id="control283" form:id="control283" form:visual-effect="flat" form:input-required="false" form:linked-cell="'Suivi Aisance aquatique'.M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8" form:control-implementation="ooo:com.sun.star.form.component.CheckBox" xml:id="control284" form:id="control284" form:visual-effect="flat" form:input-required="false" form:linked-cell="'Suivi Aisance aquatique'.M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9" form:control-implementation="ooo:com.sun.star.form.component.CheckBox" xml:id="control285" form:id="control285" form:visual-effect="flat" form:input-required="false" form:linked-cell="'Suivi Aisance aquatique'.M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0" form:control-implementation="ooo:com.sun.star.form.component.CheckBox" xml:id="control286" form:id="control286" form:visual-effect="flat" form:input-required="false" form:linked-cell="'Suivi Aisance aquatique'.M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1" form:control-implementation="ooo:com.sun.star.form.component.CheckBox" xml:id="control287" form:id="control287" form:visual-effect="flat" form:input-required="false" form:linked-cell="'Suivi Aisance aquatique'.M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2" form:control-implementation="ooo:com.sun.star.form.component.CheckBox" xml:id="control288" form:id="control288" form:visual-effect="flat" form:input-required="false" form:linked-cell="'Suivi Aisance aquatique'.M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3" form:control-implementation="ooo:com.sun.star.form.component.CheckBox" xml:id="control289" form:id="control289" form:visual-effect="flat" form:input-required="false" form:linked-cell="'Suivi Aisance aquatique'.L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4" form:control-implementation="ooo:com.sun.star.form.component.CheckBox" xml:id="control290" form:id="control290" form:visual-effect="flat" form:input-required="false" form:linked-cell="'Suivi Aisance aquatique'.L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5" form:control-implementation="ooo:com.sun.star.form.component.CheckBox" xml:id="control291" form:id="control291" form:visual-effect="flat" form:input-required="false" form:linked-cell="'Suivi Aisance aquatique'.R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6" form:control-implementation="ooo:com.sun.star.form.component.CheckBox" xml:id="control292" form:id="control292" form:visual-effect="flat" form:input-required="false" form:linked-cell="'Suivi Aisance aquatique'.R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7" form:control-implementation="ooo:com.sun.star.form.component.CheckBox" xml:id="control293" form:id="control293" form:visual-effect="flat" form:input-required="false" form:linked-cell="'Suivi Aisance aquatique'.R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8" form:control-implementation="ooo:com.sun.star.form.component.CheckBox" xml:id="control294" form:id="control294" form:visual-effect="flat" form:input-required="false" form:linked-cell="'Suivi Aisance aquatique'.R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9" form:control-implementation="ooo:com.sun.star.form.component.CheckBox" xml:id="control295" form:id="control295" form:visual-effect="flat" form:input-required="false" form:linked-cell="'Suivi Aisance aquatique'.R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0" form:control-implementation="ooo:com.sun.star.form.component.CheckBox" xml:id="control296" form:id="control296" form:visual-effect="flat" form:input-required="false" form:linked-cell="'Suivi Aisance aquatique'.R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1" form:control-implementation="ooo:com.sun.star.form.component.CheckBox" xml:id="control297" form:id="control297" form:visual-effect="flat" form:input-required="false" form:linked-cell="'Suivi Aisance aquatique'.R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2" form:control-implementation="ooo:com.sun.star.form.component.CheckBox" xml:id="control298" form:id="control298" form:visual-effect="flat" form:input-required="false" form:linked-cell="'Suivi Aisance aquatique'.R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3" form:control-implementation="ooo:com.sun.star.form.component.CheckBox" xml:id="control299" form:id="control299" form:visual-effect="flat" form:input-required="false" form:linked-cell="'Suivi Aisance aquatique'.R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4" form:control-implementation="ooo:com.sun.star.form.component.CheckBox" xml:id="control300" form:id="control300" form:visual-effect="flat" form:input-required="false" form:linked-cell="'Suivi Aisance aquatique'.R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5" form:control-implementation="ooo:com.sun.star.form.component.CheckBox" xml:id="control301" form:id="control301" form:visual-effect="flat" form:input-required="false" form:linked-cell="'Suivi Aisance aquatique'.R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6" form:control-implementation="ooo:com.sun.star.form.component.CheckBox" xml:id="control302" form:id="control302" form:visual-effect="flat" form:input-required="false" form:linked-cell="'Suivi Aisance aquatique'.R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7" form:control-implementation="ooo:com.sun.star.form.component.CheckBox" xml:id="control303" form:id="control303" form:visual-effect="flat" form:input-required="false" form:linked-cell="'Suivi Aisance aquatique'.R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8" form:control-implementation="ooo:com.sun.star.form.component.CheckBox" xml:id="control304" form:id="control304" form:visual-effect="flat" form:input-required="false" form:linked-cell="'Suivi Aisance aquatique'.R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9" form:control-implementation="ooo:com.sun.star.form.component.CheckBox" xml:id="control305" form:id="control305" form:visual-effect="flat" form:input-required="false" form:linked-cell="'Suivi Aisance aquatique'.R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0" form:control-implementation="ooo:com.sun.star.form.component.CheckBox" xml:id="control306" form:id="control306" form:visual-effect="flat" form:input-required="false" form:linked-cell="'Suivi Aisance aquatique'.R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1" form:control-implementation="ooo:com.sun.star.form.component.CheckBox" xml:id="control307" form:id="control307" form:visual-effect="flat" form:input-required="false" form:linked-cell="'Suivi Aisance aquatique'.R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2" form:control-implementation="ooo:com.sun.star.form.component.CheckBox" xml:id="control308" form:id="control308" form:visual-effect="flat" form:input-required="false" form:linked-cell="'Suivi Aisance aquatique'.R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3" form:control-implementation="ooo:com.sun.star.form.component.CheckBox" xml:id="control309" form:id="control309" form:visual-effect="flat" form:input-required="false" form:linked-cell="'Suivi Aisance aquatique'.R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4" form:control-implementation="ooo:com.sun.star.form.component.CheckBox" xml:id="control310" form:id="control310" form:visual-effect="flat" form:input-required="false" form:linked-cell="'Suivi Aisance aquatique'.R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5" form:control-implementation="ooo:com.sun.star.form.component.CheckBox" xml:id="control311" form:id="control311" form:visual-effect="flat" form:input-required="false" form:linked-cell="'Suivi Aisance aquatique'.R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6" form:control-implementation="ooo:com.sun.star.form.component.CheckBox" xml:id="control312" form:id="control312" form:visual-effect="flat" form:input-required="false" form:linked-cell="'Suivi Aisance aquatique'.R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7" form:control-implementation="ooo:com.sun.star.form.component.CheckBox" xml:id="control313" form:id="control313" form:visual-effect="flat" form:input-required="false" form:linked-cell="'Suivi Aisance aquatique'.R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8" form:control-implementation="ooo:com.sun.star.form.component.CheckBox" xml:id="control314" form:id="control314" form:visual-effect="flat" form:input-required="false" form:linked-cell="'Suivi Aisance aquatique'.R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9" form:control-implementation="ooo:com.sun.star.form.component.CheckBox" xml:id="control315" form:id="control315" form:visual-effect="flat" form:input-required="false" form:linked-cell="'Suivi Aisance aquatique'.R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0" form:control-implementation="ooo:com.sun.star.form.component.CheckBox" xml:id="control316" form:id="control316" form:visual-effect="flat" form:input-required="false" form:linked-cell="'Suivi Aisance aquatique'.R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1" form:control-implementation="ooo:com.sun.star.form.component.CheckBox" xml:id="control317" form:id="control317" form:visual-effect="flat" form:input-required="false" form:linked-cell="'Suivi Aisance aquatique'.R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2" form:control-implementation="ooo:com.sun.star.form.component.CheckBox" xml:id="control318" form:id="control318" form:visual-effect="flat" form:input-required="false" form:linked-cell="'Suivi Aisance aquatique'.R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3" form:control-implementation="ooo:com.sun.star.form.component.CheckBox" xml:id="control319" form:id="control319" form:visual-effect="flat" form:input-required="false" form:linked-cell="'Suivi Aisance aquatique'.R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4" form:control-implementation="ooo:com.sun.star.form.component.CheckBox" xml:id="control320" form:id="control320" form:visual-effect="flat" form:input-required="false" form:linked-cell="'Suivi Aisance aquatique'.R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5" form:control-implementation="ooo:com.sun.star.form.component.CheckBox" xml:id="control321" form:id="control321" form:visual-effect="flat" form:input-required="false" form:linked-cell="'Suivi Aisance aquatique'.R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6" form:control-implementation="ooo:com.sun.star.form.component.CheckBox" xml:id="control322" form:id="control322" form:visual-effect="flat" form:input-required="false" form:linked-cell="'Suivi Aisance aquatique'.R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xml:id="control323" form:id="control323" form:visual-effect="flat" form:input-required="false" form:linked-cell="'Suivi Aisance aquatique'.R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xml:id="control324" form:id="control324" form:visual-effect="flat" form:input-required="false" form:linked-cell="'Suivi Aisance aquatique'.R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9" form:control-implementation="ooo:com.sun.star.form.component.CheckBox" xml:id="control325" form:id="control325" form:visual-effect="flat" form:input-required="false" form:linked-cell="'Suivi Aisance aquatique'.R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xml:id="control326" form:id="control326" form:visual-effect="flat" form:input-required="false" form:linked-cell="'Suivi Aisance aquatique'.S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3" form:control-implementation="ooo:com.sun.star.form.component.CheckBox" xml:id="control327" form:id="control327" form:visual-effect="flat" form:input-required="false" form:linked-cell="'Suivi Aisance aquatique'.S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4" form:control-implementation="ooo:com.sun.star.form.component.CheckBox" xml:id="control328" form:id="control328" form:visual-effect="flat" form:input-required="false" form:linked-cell="'Suivi Aisance aquatique'.S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5" form:control-implementation="ooo:com.sun.star.form.component.CheckBox" xml:id="control329" form:id="control329" form:visual-effect="flat" form:input-required="false" form:linked-cell="'Suivi Aisance aquatique'.S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6" form:control-implementation="ooo:com.sun.star.form.component.CheckBox" xml:id="control330" form:id="control330" form:visual-effect="flat" form:input-required="false" form:linked-cell="'Suivi Aisance aquatique'.S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7" form:control-implementation="ooo:com.sun.star.form.component.CheckBox" xml:id="control331" form:id="control331" form:visual-effect="flat" form:input-required="false" form:linked-cell="'Suivi Aisance aquatique'.S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8" form:control-implementation="ooo:com.sun.star.form.component.CheckBox" xml:id="control332" form:id="control332" form:visual-effect="flat" form:input-required="false" form:linked-cell="'Suivi Aisance aquatique'.S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9" form:control-implementation="ooo:com.sun.star.form.component.CheckBox" xml:id="control333" form:id="control333" form:visual-effect="flat" form:input-required="false" form:linked-cell="'Suivi Aisance aquatique'.S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5" form:control-implementation="ooo:com.sun.star.form.component.CheckBox" xml:id="control334" form:id="control334" form:visual-effect="flat" form:input-required="false" form:linked-cell="'Suivi Aisance aquatique'.S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6" form:control-implementation="ooo:com.sun.star.form.component.CheckBox" xml:id="control335" form:id="control335" form:visual-effect="flat" form:input-required="false" form:linked-cell="'Suivi Aisance aquatique'.S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7" form:control-implementation="ooo:com.sun.star.form.component.CheckBox" xml:id="control336" form:id="control336" form:visual-effect="flat" form:input-required="false" form:linked-cell="'Suivi Aisance aquatique'.S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8" form:control-implementation="ooo:com.sun.star.form.component.CheckBox" xml:id="control337" form:id="control337" form:visual-effect="flat" form:input-required="false" form:linked-cell="'Suivi Aisance aquatique'.S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9" form:control-implementation="ooo:com.sun.star.form.component.CheckBox" xml:id="control338" form:id="control338" form:visual-effect="flat" form:input-required="false" form:linked-cell="'Suivi Aisance aquatique'.S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0" form:control-implementation="ooo:com.sun.star.form.component.CheckBox" xml:id="control339" form:id="control339" form:visual-effect="flat" form:input-required="false" form:linked-cell="'Suivi Aisance aquatique'.S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1" form:control-implementation="ooo:com.sun.star.form.component.CheckBox" xml:id="control340" form:id="control340" form:visual-effect="flat" form:input-required="false" form:linked-cell="'Suivi Aisance aquatique'.S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2" form:control-implementation="ooo:com.sun.star.form.component.CheckBox" xml:id="control341" form:id="control341" form:visual-effect="flat" form:input-required="false" form:linked-cell="'Suivi Aisance aquatique'.S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3" form:control-implementation="ooo:com.sun.star.form.component.CheckBox" xml:id="control342" form:id="control342" form:visual-effect="flat" form:input-required="false" form:linked-cell="'Suivi Aisance aquatique'.S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4" form:control-implementation="ooo:com.sun.star.form.component.CheckBox" xml:id="control343" form:id="control343" form:visual-effect="flat" form:input-required="false" form:linked-cell="'Suivi Aisance aquatique'.S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5" form:control-implementation="ooo:com.sun.star.form.component.CheckBox" xml:id="control344" form:id="control344" form:visual-effect="flat" form:input-required="false" form:linked-cell="'Suivi Aisance aquatique'.S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6" form:control-implementation="ooo:com.sun.star.form.component.CheckBox" xml:id="control345" form:id="control345" form:visual-effect="flat" form:input-required="false" form:linked-cell="'Suivi Aisance aquatique'.S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7" form:control-implementation="ooo:com.sun.star.form.component.CheckBox" xml:id="control346" form:id="control346" form:visual-effect="flat" form:input-required="false" form:linked-cell="'Suivi Aisance aquatique'.S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8" form:control-implementation="ooo:com.sun.star.form.component.CheckBox" xml:id="control347" form:id="control347" form:visual-effect="flat" form:input-required="false" form:linked-cell="'Suivi Aisance aquatique'.S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9" form:control-implementation="ooo:com.sun.star.form.component.CheckBox" xml:id="control348" form:id="control348" form:visual-effect="flat" form:input-required="false" form:linked-cell="'Suivi Aisance aquatique'.S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0" form:control-implementation="ooo:com.sun.star.form.component.CheckBox" xml:id="control349" form:id="control349" form:visual-effect="flat" form:input-required="false" form:linked-cell="'Suivi Aisance aquatique'.S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1" form:control-implementation="ooo:com.sun.star.form.component.CheckBox" xml:id="control350" form:id="control350" form:visual-effect="flat" form:input-required="false" form:linked-cell="'Suivi Aisance aquatique'.S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2" form:control-implementation="ooo:com.sun.star.form.component.CheckBox" xml:id="control351" form:id="control351" form:visual-effect="flat" form:input-required="false" form:linked-cell="'Suivi Aisance aquatique'.S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3" form:control-implementation="ooo:com.sun.star.form.component.CheckBox" xml:id="control352" form:id="control352" form:visual-effect="flat" form:input-required="false" form:linked-cell="'Suivi Aisance aquatique'.S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4" form:control-implementation="ooo:com.sun.star.form.component.CheckBox" xml:id="control353" form:id="control353" form:visual-effect="flat" form:input-required="false" form:linked-cell="'Suivi Aisance aquatique'.S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5" form:control-implementation="ooo:com.sun.star.form.component.CheckBox" xml:id="control354" form:id="control354" form:visual-effect="flat" form:input-required="false" form:linked-cell="'Suivi Aisance aquatique'.S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6" form:control-implementation="ooo:com.sun.star.form.component.CheckBox" xml:id="control355" form:id="control355" form:visual-effect="flat" form:input-required="false" form:linked-cell="'Suivi Aisance aquatique'.S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7" form:control-implementation="ooo:com.sun.star.form.component.CheckBox" xml:id="control356" form:id="control356" form:visual-effect="flat" form:input-required="false" form:linked-cell="'Suivi Aisance aquatique'.S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8" form:control-implementation="ooo:com.sun.star.form.component.CheckBox" xml:id="control357" form:id="control357" form:visual-effect="flat" form:input-required="false" form:linked-cell="'Suivi Aisance aquatique'.S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9" form:control-implementation="ooo:com.sun.star.form.component.CheckBox" xml:id="control358" form:id="control358" form:visual-effect="flat" form:input-required="false" form:linked-cell="'Suivi Aisance aquatique'.S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0" form:control-implementation="ooo:com.sun.star.form.component.CheckBox" xml:id="control359" form:id="control359" form:visual-effect="flat" form:input-required="false" form:linked-cell="'Suivi Aisance aquatique'.S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1" form:control-implementation="ooo:com.sun.star.form.component.CheckBox" xml:id="control360" form:id="control360" form:visual-effect="flat" form:input-required="false" form:linked-cell="'Suivi Aisance aquatique'.S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2" form:control-implementation="ooo:com.sun.star.form.component.CheckBox" xml:id="control361" form:id="control361" form:visual-effect="flat" form:input-required="false" form:linked-cell="'Suivi Aisance aquatique'.S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8" form:control-implementation="ooo:com.sun.star.form.component.CheckBox" xml:id="control362" form:id="control362" form:visual-effect="flat" form:input-required="false" form:linked-cell="'Suivi Aisance aquatique'.R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9" form:control-implementation="ooo:com.sun.star.form.component.CheckBox" xml:id="control363" form:id="control363" form:visual-effect="flat" form:input-required="false" form:linked-cell="'Suivi Aisance aquatique'.T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0" form:control-implementation="ooo:com.sun.star.form.component.CheckBox" xml:id="control364" form:id="control364" form:visual-effect="flat" form:input-required="false" form:linked-cell="'Suivi Aisance aquatique'.U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1" form:control-implementation="ooo:com.sun.star.form.component.CheckBox" xml:id="control365" form:id="control365" form:visual-effect="flat" form:input-required="false" form:linked-cell="'Suivi Aisance aquatique'.T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2" form:control-implementation="ooo:com.sun.star.form.component.CheckBox" xml:id="control366" form:id="control366" form:visual-effect="flat" form:input-required="false" form:linked-cell="'Suivi Aisance aquatique'.T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3" form:control-implementation="ooo:com.sun.star.form.component.CheckBox" xml:id="control367" form:id="control367" form:visual-effect="flat" form:input-required="false" form:linked-cell="'Suivi Aisance aquatique'.T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4" form:control-implementation="ooo:com.sun.star.form.component.CheckBox" xml:id="control368" form:id="control368" form:visual-effect="flat" form:input-required="false" form:linked-cell="'Suivi Aisance aquatique'.T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5" form:control-implementation="ooo:com.sun.star.form.component.CheckBox" xml:id="control369" form:id="control369" form:visual-effect="flat" form:input-required="false" form:linked-cell="'Suivi Aisance aquatique'.T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6" form:control-implementation="ooo:com.sun.star.form.component.CheckBox" xml:id="control370" form:id="control370" form:visual-effect="flat" form:input-required="false" form:linked-cell="'Suivi Aisance aquatique'.T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7" form:control-implementation="ooo:com.sun.star.form.component.CheckBox" xml:id="control371" form:id="control371" form:visual-effect="flat" form:input-required="false" form:linked-cell="'Suivi Aisance aquatique'.T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8" form:control-implementation="ooo:com.sun.star.form.component.CheckBox" xml:id="control372" form:id="control372" form:visual-effect="flat" form:input-required="false" form:linked-cell="'Suivi Aisance aquatique'.U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9" form:control-implementation="ooo:com.sun.star.form.component.CheckBox" xml:id="control373" form:id="control373" form:visual-effect="flat" form:input-required="false" form:linked-cell="'Suivi Aisance aquatique'.U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0" form:control-implementation="ooo:com.sun.star.form.component.CheckBox" xml:id="control374" form:id="control374" form:visual-effect="flat" form:input-required="false" form:linked-cell="'Suivi Aisance aquatique'.U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1" form:control-implementation="ooo:com.sun.star.form.component.CheckBox" xml:id="control375" form:id="control375" form:visual-effect="flat" form:input-required="false" form:linked-cell="'Suivi Aisance aquatique'.U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2" form:control-implementation="ooo:com.sun.star.form.component.CheckBox" xml:id="control376" form:id="control376" form:visual-effect="flat" form:input-required="false" form:linked-cell="'Suivi Aisance aquatique'.U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3" form:control-implementation="ooo:com.sun.star.form.component.CheckBox" xml:id="control377" form:id="control377" form:visual-effect="flat" form:input-required="false" form:linked-cell="'Suivi Aisance aquatique'.U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4" form:control-implementation="ooo:com.sun.star.form.component.CheckBox" xml:id="control378" form:id="control378" form:visual-effect="flat" form:input-required="false" form:linked-cell="'Suivi Aisance aquatique'.U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5" form:control-implementation="ooo:com.sun.star.form.component.CheckBox" xml:id="control379" form:id="control379" form:visual-effect="flat" form:input-required="false" form:linked-cell="'Suivi Aisance aquatique'.U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6" form:control-implementation="ooo:com.sun.star.form.component.CheckBox" xml:id="control380" form:id="control380" form:visual-effect="flat" form:input-required="false" form:linked-cell="'Suivi Aisance aquatique'.U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7" form:control-implementation="ooo:com.sun.star.form.component.CheckBox" xml:id="control381" form:id="control381" form:visual-effect="flat" form:input-required="false" form:linked-cell="'Suivi Aisance aquatique'.U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8" form:control-implementation="ooo:com.sun.star.form.component.CheckBox" xml:id="control382" form:id="control382" form:visual-effect="flat" form:input-required="false" form:linked-cell="'Suivi Aisance aquatique'.U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9" form:control-implementation="ooo:com.sun.star.form.component.CheckBox" xml:id="control383" form:id="control383" form:visual-effect="flat" form:input-required="false" form:linked-cell="'Suivi Aisance aquatique'.U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0" form:control-implementation="ooo:com.sun.star.form.component.CheckBox" xml:id="control384" form:id="control384" form:visual-effect="flat" form:input-required="false" form:linked-cell="'Suivi Aisance aquatique'.U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1" form:control-implementation="ooo:com.sun.star.form.component.CheckBox" xml:id="control385" form:id="control385" form:visual-effect="flat" form:input-required="false" form:linked-cell="'Suivi Aisance aquatique'.U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2" form:control-implementation="ooo:com.sun.star.form.component.CheckBox" xml:id="control386" form:id="control386" form:visual-effect="flat" form:input-required="false" form:linked-cell="'Suivi Aisance aquatique'.U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3" form:control-implementation="ooo:com.sun.star.form.component.CheckBox" xml:id="control387" form:id="control387" form:visual-effect="flat" form:input-required="false" form:linked-cell="'Suivi Aisance aquatique'.U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4" form:control-implementation="ooo:com.sun.star.form.component.CheckBox" xml:id="control388" form:id="control388" form:visual-effect="flat" form:input-required="false" form:linked-cell="'Suivi Aisance aquatique'.U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5" form:control-implementation="ooo:com.sun.star.form.component.CheckBox" xml:id="control389" form:id="control389" form:visual-effect="flat" form:input-required="false" form:linked-cell="'Suivi Aisance aquatique'.U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6" form:control-implementation="ooo:com.sun.star.form.component.CheckBox" xml:id="control390" form:id="control390" form:visual-effect="flat" form:input-required="false" form:linked-cell="'Suivi Aisance aquatique'.U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7" form:control-implementation="ooo:com.sun.star.form.component.CheckBox" xml:id="control391" form:id="control391" form:visual-effect="flat" form:input-required="false" form:linked-cell="'Suivi Aisance aquatique'.U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8" form:control-implementation="ooo:com.sun.star.form.component.CheckBox" xml:id="control392" form:id="control392" form:visual-effect="flat" form:input-required="false" form:linked-cell="'Suivi Aisance aquatique'.U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9" form:control-implementation="ooo:com.sun.star.form.component.CheckBox" xml:id="control393" form:id="control393" form:visual-effect="flat" form:input-required="false" form:linked-cell="'Suivi Aisance aquatique'.U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0" form:control-implementation="ooo:com.sun.star.form.component.CheckBox" xml:id="control394" form:id="control394" form:visual-effect="flat" form:input-required="false" form:linked-cell="'Suivi Aisance aquatique'.U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1" form:control-implementation="ooo:com.sun.star.form.component.CheckBox" xml:id="control395" form:id="control395" form:visual-effect="flat" form:input-required="false" form:linked-cell="'Suivi Aisance aquatique'.U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2" form:control-implementation="ooo:com.sun.star.form.component.CheckBox" xml:id="control396" form:id="control396" form:visual-effect="flat" form:input-required="false" form:linked-cell="'Suivi Aisance aquatique'.U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3" form:control-implementation="ooo:com.sun.star.form.component.CheckBox" xml:id="control397" form:id="control397" form:visual-effect="flat" form:input-required="false" form:linked-cell="'Suivi Aisance aquatique'.U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4" form:control-implementation="ooo:com.sun.star.form.component.CheckBox" xml:id="control398" form:id="control398" form:visual-effect="flat" form:input-required="false" form:linked-cell="'Suivi Aisance aquatique'.U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5" form:control-implementation="ooo:com.sun.star.form.component.CheckBox" xml:id="control399" form:id="control399" form:visual-effect="flat" form:input-required="false" form:linked-cell="'Suivi Aisance aquatique'.U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6" form:control-implementation="ooo:com.sun.star.form.component.CheckBox" xml:id="control400" form:id="control400" form:visual-effect="flat" form:input-required="false" form:linked-cell="'Suivi Aisance aquatique'.U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7" form:control-implementation="ooo:com.sun.star.form.component.CheckBox" xml:id="control401" form:id="control401" form:visual-effect="flat" form:input-required="false" form:linked-cell="'Suivi Aisance aquatique'.U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8" form:control-implementation="ooo:com.sun.star.form.component.CheckBox" xml:id="control402" form:id="control402" form:visual-effect="flat" form:input-required="false" form:linked-cell="'Suivi Aisance aquatique'.U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9" form:control-implementation="ooo:com.sun.star.form.component.CheckBox" xml:id="control403" form:id="control403" form:visual-effect="flat" form:input-required="false" form:linked-cell="'Suivi Aisance aquatique'.U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0" form:control-implementation="ooo:com.sun.star.form.component.CheckBox" xml:id="control404" form:id="control404" form:visual-effect="flat" form:input-required="false" form:linked-cell="'Suivi Aisance aquatique'.U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1" form:control-implementation="ooo:com.sun.star.form.component.CheckBox" xml:id="control405" form:id="control405" form:visual-effect="flat" form:input-required="false" form:linked-cell="'Suivi Aisance aquatique'.U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2" form:control-implementation="ooo:com.sun.star.form.component.CheckBox" xml:id="control406" form:id="control406" form:visual-effect="flat" form:input-required="false" form:linked-cell="'Suivi Aisance aquatique'.U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3" form:control-implementation="ooo:com.sun.star.form.component.CheckBox" xml:id="control407" form:id="control407" form:visual-effect="flat" form:input-required="false" form:linked-cell="'Suivi Aisance aquatique'.T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4" form:control-implementation="ooo:com.sun.star.form.component.CheckBox" xml:id="control408" form:id="control408" form:visual-effect="flat" form:input-required="false" form:linked-cell="'Suivi Aisance aquatique'.T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5" form:control-implementation="ooo:com.sun.star.form.component.CheckBox" xml:id="control409" form:id="control409" form:visual-effect="flat" form:input-required="false" form:linked-cell="'Suivi Aisance aquatique'.T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6" form:control-implementation="ooo:com.sun.star.form.component.CheckBox" xml:id="control410" form:id="control410" form:visual-effect="flat" form:input-required="false" form:linked-cell="'Suivi Aisance aquatique'.T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7" form:control-implementation="ooo:com.sun.star.form.component.CheckBox" xml:id="control411" form:id="control411" form:visual-effect="flat" form:input-required="false" form:linked-cell="'Suivi Aisance aquatique'.T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8" form:control-implementation="ooo:com.sun.star.form.component.CheckBox" xml:id="control412" form:id="control412" form:visual-effect="flat" form:input-required="false" form:linked-cell="'Suivi Aisance aquatique'.T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9" form:control-implementation="ooo:com.sun.star.form.component.CheckBox" xml:id="control413" form:id="control413" form:visual-effect="flat" form:input-required="false" form:linked-cell="'Suivi Aisance aquatique'.T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0" form:control-implementation="ooo:com.sun.star.form.component.CheckBox" xml:id="control414" form:id="control414" form:visual-effect="flat" form:input-required="false" form:linked-cell="'Suivi Aisance aquatique'.T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1" form:control-implementation="ooo:com.sun.star.form.component.CheckBox" xml:id="control415" form:id="control415" form:visual-effect="flat" form:input-required="false" form:linked-cell="'Suivi Aisance aquatique'.T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2" form:control-implementation="ooo:com.sun.star.form.component.CheckBox" xml:id="control416" form:id="control416" form:visual-effect="flat" form:input-required="false" form:linked-cell="'Suivi Aisance aquatique'.T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3" form:control-implementation="ooo:com.sun.star.form.component.CheckBox" xml:id="control417" form:id="control417" form:visual-effect="flat" form:input-required="false" form:linked-cell="'Suivi Aisance aquatique'.T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4" form:control-implementation="ooo:com.sun.star.form.component.CheckBox" xml:id="control418" form:id="control418" form:visual-effect="flat" form:input-required="false" form:linked-cell="'Suivi Aisance aquatique'.T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5" form:control-implementation="ooo:com.sun.star.form.component.CheckBox" xml:id="control419" form:id="control419" form:visual-effect="flat" form:input-required="false" form:linked-cell="'Suivi Aisance aquatique'.T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6" form:control-implementation="ooo:com.sun.star.form.component.CheckBox" xml:id="control420" form:id="control420" form:visual-effect="flat" form:input-required="false" form:linked-cell="'Suivi Aisance aquatique'.T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7" form:control-implementation="ooo:com.sun.star.form.component.CheckBox" xml:id="control421" form:id="control421" form:visual-effect="flat" form:input-required="false" form:linked-cell="'Suivi Aisance aquatique'.T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8" form:control-implementation="ooo:com.sun.star.form.component.CheckBox" xml:id="control422" form:id="control422" form:visual-effect="flat" form:input-required="false" form:linked-cell="'Suivi Aisance aquatique'.T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9" form:control-implementation="ooo:com.sun.star.form.component.CheckBox" xml:id="control423" form:id="control423" form:visual-effect="flat" form:input-required="false" form:linked-cell="'Suivi Aisance aquatique'.T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0" form:control-implementation="ooo:com.sun.star.form.component.CheckBox" xml:id="control424" form:id="control424" form:visual-effect="flat" form:input-required="false" form:linked-cell="'Suivi Aisance aquatique'.T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1" form:control-implementation="ooo:com.sun.star.form.component.CheckBox" xml:id="control425" form:id="control425" form:visual-effect="flat" form:input-required="false" form:linked-cell="'Suivi Aisance aquatique'.T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2" form:control-implementation="ooo:com.sun.star.form.component.CheckBox" xml:id="control426" form:id="control426" form:visual-effect="flat" form:input-required="false" form:linked-cell="'Suivi Aisance aquatique'.T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3" form:control-implementation="ooo:com.sun.star.form.component.CheckBox" xml:id="control427" form:id="control427" form:visual-effect="flat" form:input-required="false" form:linked-cell="'Suivi Aisance aquatique'.T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4" form:control-implementation="ooo:com.sun.star.form.component.CheckBox" xml:id="control428" form:id="control428" form:visual-effect="flat" form:input-required="false" form:linked-cell="'Suivi Aisance aquatique'.T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5" form:control-implementation="ooo:com.sun.star.form.component.CheckBox" xml:id="control429" form:id="control429" form:visual-effect="flat" form:input-required="false" form:linked-cell="'Suivi Aisance aquatique'.T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6" form:control-implementation="ooo:com.sun.star.form.component.CheckBox" xml:id="control430" form:id="control430" form:visual-effect="flat" form:input-required="false" form:linked-cell="'Suivi Aisance aquatique'.T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7" form:control-implementation="ooo:com.sun.star.form.component.CheckBox" xml:id="control431" form:id="control431" form:visual-effect="flat" form:input-required="false" form:linked-cell="'Suivi Aisance aquatique'.T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8" form:control-implementation="ooo:com.sun.star.form.component.CheckBox" xml:id="control432" form:id="control432" form:visual-effect="flat" form:input-required="false" form:linked-cell="'Suivi Aisance aquatique'.T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9" form:control-implementation="ooo:com.sun.star.form.component.CheckBox" xml:id="control433" form:id="control433" form:visual-effect="flat" form:input-required="false" form:linked-cell="'Suivi Aisance aquatique'.T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0" form:control-implementation="ooo:com.sun.star.form.component.CheckBox" xml:id="control434" form:id="control434" form:visual-effect="flat" form:input-required="false" form:linked-cell="'Suivi Aisance aquatique'.T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1" form:control-implementation="ooo:com.sun.star.form.component.CheckBox" xml:id="control435" form:id="control435" form:visual-effect="flat" form:input-required="false" form:linked-cell="'Suivi Aisance aquatique'.AD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2" form:control-implementation="ooo:com.sun.star.form.component.CheckBox" xml:id="control436" form:id="control436" form:visual-effect="flat" form:input-required="false" form:linked-cell="'Suivi Aisance aquatique'.AE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3" form:control-implementation="ooo:com.sun.star.form.component.CheckBox" xml:id="control437" form:id="control437" form:visual-effect="flat" form:input-required="false" form:linked-cell="'Suivi Aisance aquatique'.AD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4" form:control-implementation="ooo:com.sun.star.form.component.CheckBox" xml:id="control438" form:id="control438" form:visual-effect="flat" form:input-required="false" form:linked-cell="'Suivi Aisance aquatique'.AD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5" form:control-implementation="ooo:com.sun.star.form.component.CheckBox" xml:id="control439" form:id="control439" form:visual-effect="flat" form:input-required="false" form:linked-cell="'Suivi Aisance aquatique'.AD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6" form:control-implementation="ooo:com.sun.star.form.component.CheckBox" xml:id="control440" form:id="control440" form:visual-effect="flat" form:input-required="false" form:linked-cell="'Suivi Aisance aquatique'.AD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7" form:control-implementation="ooo:com.sun.star.form.component.CheckBox" xml:id="control441" form:id="control441" form:visual-effect="flat" form:input-required="false" form:linked-cell="'Suivi Aisance aquatique'.AD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8" form:control-implementation="ooo:com.sun.star.form.component.CheckBox" xml:id="control442" form:id="control442" form:visual-effect="flat" form:input-required="false" form:linked-cell="'Suivi Aisance aquatique'.AD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9" form:control-implementation="ooo:com.sun.star.form.component.CheckBox" xml:id="control443" form:id="control443" form:visual-effect="flat" form:input-required="false" form:linked-cell="'Suivi Aisance aquatique'.AD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0" form:control-implementation="ooo:com.sun.star.form.component.CheckBox" xml:id="control444" form:id="control444" form:visual-effect="flat" form:input-required="false" form:linked-cell="'Suivi Aisance aquatique'.AE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1" form:control-implementation="ooo:com.sun.star.form.component.CheckBox" xml:id="control445" form:id="control445" form:visual-effect="flat" form:input-required="false" form:linked-cell="'Suivi Aisance aquatique'.AE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2" form:control-implementation="ooo:com.sun.star.form.component.CheckBox" xml:id="control446" form:id="control446" form:visual-effect="flat" form:input-required="false" form:linked-cell="'Suivi Aisance aquatique'.AE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3" form:control-implementation="ooo:com.sun.star.form.component.CheckBox" xml:id="control447" form:id="control447" form:visual-effect="flat" form:input-required="false" form:linked-cell="'Suivi Aisance aquatique'.AE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4" form:control-implementation="ooo:com.sun.star.form.component.CheckBox" xml:id="control448" form:id="control448" form:visual-effect="flat" form:input-required="false" form:linked-cell="'Suivi Aisance aquatique'.AE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5" form:control-implementation="ooo:com.sun.star.form.component.CheckBox" xml:id="control449" form:id="control449" form:visual-effect="flat" form:input-required="false" form:linked-cell="'Suivi Aisance aquatique'.AE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6" form:control-implementation="ooo:com.sun.star.form.component.CheckBox" xml:id="control450" form:id="control450" form:visual-effect="flat" form:input-required="false" form:linked-cell="'Suivi Aisance aquatique'.AE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7" form:control-implementation="ooo:com.sun.star.form.component.CheckBox" xml:id="control451" form:id="control451" form:visual-effect="flat" form:input-required="false" form:linked-cell="'Suivi Aisance aquatique'.AE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8" form:control-implementation="ooo:com.sun.star.form.component.CheckBox" xml:id="control452" form:id="control452" form:visual-effect="flat" form:input-required="false" form:linked-cell="'Suivi Aisance aquatique'.AE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9" form:control-implementation="ooo:com.sun.star.form.component.CheckBox" xml:id="control453" form:id="control453" form:visual-effect="flat" form:input-required="false" form:linked-cell="'Suivi Aisance aquatique'.AE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0" form:control-implementation="ooo:com.sun.star.form.component.CheckBox" xml:id="control454" form:id="control454" form:visual-effect="flat" form:input-required="false" form:linked-cell="'Suivi Aisance aquatique'.AE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1" form:control-implementation="ooo:com.sun.star.form.component.CheckBox" xml:id="control455" form:id="control455" form:visual-effect="flat" form:input-required="false" form:linked-cell="'Suivi Aisance aquatique'.AE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2" form:control-implementation="ooo:com.sun.star.form.component.CheckBox" xml:id="control456" form:id="control456" form:visual-effect="flat" form:input-required="false" form:linked-cell="'Suivi Aisance aquatique'.AE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3" form:control-implementation="ooo:com.sun.star.form.component.CheckBox" xml:id="control457" form:id="control457" form:visual-effect="flat" form:input-required="false" form:linked-cell="'Suivi Aisance aquatique'.AE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4" form:control-implementation="ooo:com.sun.star.form.component.CheckBox" xml:id="control458" form:id="control458" form:visual-effect="flat" form:input-required="false" form:linked-cell="'Suivi Aisance aquatique'.AE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5" form:control-implementation="ooo:com.sun.star.form.component.CheckBox" xml:id="control459" form:id="control459" form:visual-effect="flat" form:input-required="false" form:linked-cell="'Suivi Aisance aquatique'.AE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6" form:control-implementation="ooo:com.sun.star.form.component.CheckBox" xml:id="control460" form:id="control460" form:visual-effect="flat" form:input-required="false" form:linked-cell="'Suivi Aisance aquatique'.AE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7" form:control-implementation="ooo:com.sun.star.form.component.CheckBox" xml:id="control461" form:id="control461" form:visual-effect="flat" form:input-required="false" form:linked-cell="'Suivi Aisance aquatique'.AE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8" form:control-implementation="ooo:com.sun.star.form.component.CheckBox" xml:id="control462" form:id="control462" form:visual-effect="flat" form:input-required="false" form:linked-cell="'Suivi Aisance aquatique'.AE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9" form:control-implementation="ooo:com.sun.star.form.component.CheckBox" xml:id="control463" form:id="control463" form:visual-effect="flat" form:input-required="false" form:linked-cell="'Suivi Aisance aquatique'.AE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0" form:control-implementation="ooo:com.sun.star.form.component.CheckBox" xml:id="control464" form:id="control464" form:visual-effect="flat" form:input-required="false" form:linked-cell="'Suivi Aisance aquatique'.AE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1" form:control-implementation="ooo:com.sun.star.form.component.CheckBox" xml:id="control465" form:id="control465" form:visual-effect="flat" form:input-required="false" form:linked-cell="'Suivi Aisance aquatique'.AE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2" form:control-implementation="ooo:com.sun.star.form.component.CheckBox" xml:id="control466" form:id="control466" form:visual-effect="flat" form:input-required="false" form:linked-cell="'Suivi Aisance aquatique'.AE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3" form:control-implementation="ooo:com.sun.star.form.component.CheckBox" xml:id="control467" form:id="control467" form:visual-effect="flat" form:input-required="false" form:linked-cell="'Suivi Aisance aquatique'.AE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4" form:control-implementation="ooo:com.sun.star.form.component.CheckBox" xml:id="control468" form:id="control468" form:visual-effect="flat" form:input-required="false" form:linked-cell="'Suivi Aisance aquatique'.AE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5" form:control-implementation="ooo:com.sun.star.form.component.CheckBox" xml:id="control469" form:id="control469" form:visual-effect="flat" form:input-required="false" form:linked-cell="'Suivi Aisance aquatique'.AE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6" form:control-implementation="ooo:com.sun.star.form.component.CheckBox" xml:id="control470" form:id="control470" form:visual-effect="flat" form:input-required="false" form:linked-cell="'Suivi Aisance aquatique'.AE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7" form:control-implementation="ooo:com.sun.star.form.component.CheckBox" xml:id="control471" form:id="control471" form:visual-effect="flat" form:input-required="false" form:linked-cell="'Suivi Aisance aquatique'.AE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8" form:control-implementation="ooo:com.sun.star.form.component.CheckBox" xml:id="control472" form:id="control472" form:visual-effect="flat" form:input-required="false" form:linked-cell="'Suivi Aisance aquatique'.AE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9" form:control-implementation="ooo:com.sun.star.form.component.CheckBox" xml:id="control473" form:id="control473" form:visual-effect="flat" form:input-required="false" form:linked-cell="'Suivi Aisance aquatique'.AE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0" form:control-implementation="ooo:com.sun.star.form.component.CheckBox" xml:id="control474" form:id="control474" form:visual-effect="flat" form:input-required="false" form:linked-cell="'Suivi Aisance aquatique'.AE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1" form:control-implementation="ooo:com.sun.star.form.component.CheckBox" xml:id="control475" form:id="control475" form:visual-effect="flat" form:input-required="false" form:linked-cell="'Suivi Aisance aquatique'.AE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2" form:control-implementation="ooo:com.sun.star.form.component.CheckBox" xml:id="control476" form:id="control476" form:visual-effect="flat" form:input-required="false" form:linked-cell="'Suivi Aisance aquatique'.AE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3" form:control-implementation="ooo:com.sun.star.form.component.CheckBox" xml:id="control477" form:id="control477" form:visual-effect="flat" form:input-required="false" form:linked-cell="'Suivi Aisance aquatique'.AE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4" form:control-implementation="ooo:com.sun.star.form.component.CheckBox" xml:id="control478" form:id="control478" form:visual-effect="flat" form:input-required="false" form:linked-cell="'Suivi Aisance aquatique'.AE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5" form:control-implementation="ooo:com.sun.star.form.component.CheckBox" xml:id="control479" form:id="control479" form:visual-effect="flat" form:input-required="false" form:linked-cell="'Suivi Aisance aquatique'.AD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6" form:control-implementation="ooo:com.sun.star.form.component.CheckBox" xml:id="control480" form:id="control480" form:visual-effect="flat" form:input-required="false" form:linked-cell="'Suivi Aisance aquatique'.AD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7" form:control-implementation="ooo:com.sun.star.form.component.CheckBox" xml:id="control481" form:id="control481" form:visual-effect="flat" form:input-required="false" form:linked-cell="'Suivi Aisance aquatique'.AD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8" form:control-implementation="ooo:com.sun.star.form.component.CheckBox" xml:id="control482" form:id="control482" form:visual-effect="flat" form:input-required="false" form:linked-cell="'Suivi Aisance aquatique'.AD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9" form:control-implementation="ooo:com.sun.star.form.component.CheckBox" xml:id="control483" form:id="control483" form:visual-effect="flat" form:input-required="false" form:linked-cell="'Suivi Aisance aquatique'.AD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0" form:control-implementation="ooo:com.sun.star.form.component.CheckBox" xml:id="control484" form:id="control484" form:visual-effect="flat" form:input-required="false" form:linked-cell="'Suivi Aisance aquatique'.AD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1" form:control-implementation="ooo:com.sun.star.form.component.CheckBox" xml:id="control485" form:id="control485" form:visual-effect="flat" form:input-required="false" form:linked-cell="'Suivi Aisance aquatique'.AD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2" form:control-implementation="ooo:com.sun.star.form.component.CheckBox" xml:id="control486" form:id="control486" form:visual-effect="flat" form:input-required="false" form:linked-cell="'Suivi Aisance aquatique'.AD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3" form:control-implementation="ooo:com.sun.star.form.component.CheckBox" xml:id="control487" form:id="control487" form:visual-effect="flat" form:input-required="false" form:linked-cell="'Suivi Aisance aquatique'.AD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4" form:control-implementation="ooo:com.sun.star.form.component.CheckBox" xml:id="control488" form:id="control488" form:visual-effect="flat" form:input-required="false" form:linked-cell="'Suivi Aisance aquatique'.AD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5" form:control-implementation="ooo:com.sun.star.form.component.CheckBox" xml:id="control489" form:id="control489" form:visual-effect="flat" form:input-required="false" form:linked-cell="'Suivi Aisance aquatique'.AD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6" form:control-implementation="ooo:com.sun.star.form.component.CheckBox" xml:id="control490" form:id="control490" form:visual-effect="flat" form:input-required="false" form:linked-cell="'Suivi Aisance aquatique'.AD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7" form:control-implementation="ooo:com.sun.star.form.component.CheckBox" xml:id="control491" form:id="control491" form:visual-effect="flat" form:input-required="false" form:linked-cell="'Suivi Aisance aquatique'.AD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8" form:control-implementation="ooo:com.sun.star.form.component.CheckBox" xml:id="control492" form:id="control492" form:visual-effect="flat" form:input-required="false" form:linked-cell="'Suivi Aisance aquatique'.AD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9" form:control-implementation="ooo:com.sun.star.form.component.CheckBox" xml:id="control493" form:id="control493" form:visual-effect="flat" form:input-required="false" form:linked-cell="'Suivi Aisance aquatique'.AD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0" form:control-implementation="ooo:com.sun.star.form.component.CheckBox" xml:id="control494" form:id="control494" form:visual-effect="flat" form:input-required="false" form:linked-cell="'Suivi Aisance aquatique'.AD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1" form:control-implementation="ooo:com.sun.star.form.component.CheckBox" xml:id="control495" form:id="control495" form:visual-effect="flat" form:input-required="false" form:linked-cell="'Suivi Aisance aquatique'.AD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2" form:control-implementation="ooo:com.sun.star.form.component.CheckBox" xml:id="control496" form:id="control496" form:visual-effect="flat" form:input-required="false" form:linked-cell="'Suivi Aisance aquatique'.AD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3" form:control-implementation="ooo:com.sun.star.form.component.CheckBox" xml:id="control497" form:id="control497" form:visual-effect="flat" form:input-required="false" form:linked-cell="'Suivi Aisance aquatique'.AD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4" form:control-implementation="ooo:com.sun.star.form.component.CheckBox" xml:id="control498" form:id="control498" form:visual-effect="flat" form:input-required="false" form:linked-cell="'Suivi Aisance aquatique'.AD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5" form:control-implementation="ooo:com.sun.star.form.component.CheckBox" xml:id="control499" form:id="control499" form:visual-effect="flat" form:input-required="false" form:linked-cell="'Suivi Aisance aquatique'.AD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6" form:control-implementation="ooo:com.sun.star.form.component.CheckBox" xml:id="control500" form:id="control500" form:visual-effect="flat" form:input-required="false" form:linked-cell="'Suivi Aisance aquatique'.AD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7" form:control-implementation="ooo:com.sun.star.form.component.CheckBox" xml:id="control501" form:id="control501" form:visual-effect="flat" form:input-required="false" form:linked-cell="'Suivi Aisance aquatique'.AD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8" form:control-implementation="ooo:com.sun.star.form.component.CheckBox" xml:id="control502" form:id="control502" form:visual-effect="flat" form:input-required="false" form:linked-cell="'Suivi Aisance aquatique'.AD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9" form:control-implementation="ooo:com.sun.star.form.component.CheckBox" xml:id="control503" form:id="control503" form:visual-effect="flat" form:input-required="false" form:linked-cell="'Suivi Aisance aquatique'.AD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0" form:control-implementation="ooo:com.sun.star.form.component.CheckBox" xml:id="control504" form:id="control504" form:visual-effect="flat" form:input-required="false" form:linked-cell="'Suivi Aisance aquatique'.AD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1" form:control-implementation="ooo:com.sun.star.form.component.CheckBox" xml:id="control505" form:id="control505" form:visual-effect="flat" form:input-required="false" form:linked-cell="'Suivi Aisance aquatique'.AD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2" form:control-implementation="ooo:com.sun.star.form.component.CheckBox" xml:id="control506" form:id="control506" form:visual-effect="flat" form:input-required="false" form:linked-cell="'Suivi Aisance aquatique'.AD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4" form:control-implementation="ooo:com.sun.star.form.component.CheckBox" xml:id="control507" form:id="control507" form:visual-effect="flat" form:input-required="false" form:linked-cell="'Suivi Aisance aquatique'.X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6" form:control-implementation="ooo:com.sun.star.form.component.CheckBox" xml:id="control508" form:id="control508" form:visual-effect="flat" form:input-required="false" form:linked-cell="'Suivi Aisance aquatique'.Y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7" form:control-implementation="ooo:com.sun.star.form.component.CheckBox" xml:id="control509" form:id="control509" form:visual-effect="flat" form:input-required="false" form:linked-cell="'Suivi Aisance aquatique'.Z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8" form:control-implementation="ooo:com.sun.star.form.component.CheckBox" xml:id="control510" form:id="control510" form:visual-effect="flat" form:input-required="false" form:linked-cell="'Suivi Aisance aquatique'.AA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9" form:control-implementation="ooo:com.sun.star.form.component.CheckBox" xml:id="control511" form:id="control511" form:visual-effect="flat" form:input-required="false" form:linked-cell="'Suivi Aisance aquatique'.X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0" form:control-implementation="ooo:com.sun.star.form.component.CheckBox" xml:id="control512" form:id="control512" form:visual-effect="flat" form:input-required="false" form:linked-cell="'Suivi Aisance aquatique'.Y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1" form:control-implementation="ooo:com.sun.star.form.component.CheckBox" xml:id="control513" form:id="control513" form:visual-effect="flat" form:input-required="false" form:linked-cell="'Suivi Aisance aquatique'.Z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2" form:control-implementation="ooo:com.sun.star.form.component.CheckBox" xml:id="control514" form:id="control514" form:visual-effect="flat" form:input-required="false" form:linked-cell="'Suivi Aisance aquatique'.AA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3" form:control-implementation="ooo:com.sun.star.form.component.CheckBox" xml:id="control515" form:id="control515" form:visual-effect="flat" form:input-required="false" form:linked-cell="'Suivi Aisance aquatique'.X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4" form:control-implementation="ooo:com.sun.star.form.component.CheckBox" xml:id="control516" form:id="control516" form:visual-effect="flat" form:input-required="false" form:linked-cell="'Suivi Aisance aquatique'.Y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5" form:control-implementation="ooo:com.sun.star.form.component.CheckBox" xml:id="control517" form:id="control517" form:visual-effect="flat" form:input-required="false" form:linked-cell="'Suivi Aisance aquatique'.Z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6" form:control-implementation="ooo:com.sun.star.form.component.CheckBox" xml:id="control518" form:id="control518" form:visual-effect="flat" form:input-required="false" form:linked-cell="'Suivi Aisance aquatique'.AA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7" form:control-implementation="ooo:com.sun.star.form.component.CheckBox" xml:id="control519" form:id="control519" form:visual-effect="flat" form:input-required="false" form:linked-cell="'Suivi Aisance aquatique'.X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8" form:control-implementation="ooo:com.sun.star.form.component.CheckBox" xml:id="control520" form:id="control520" form:visual-effect="flat" form:input-required="false" form:linked-cell="'Suivi Aisance aquatique'.Y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9" form:control-implementation="ooo:com.sun.star.form.component.CheckBox" xml:id="control521" form:id="control521" form:visual-effect="flat" form:input-required="false" form:linked-cell="'Suivi Aisance aquatique'.X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0" form:control-implementation="ooo:com.sun.star.form.component.CheckBox" xml:id="control522" form:id="control522" form:visual-effect="flat" form:input-required="false" form:linked-cell="'Suivi Aisance aquatique'.Z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1" form:control-implementation="ooo:com.sun.star.form.component.CheckBox" xml:id="control523" form:id="control523" form:visual-effect="flat" form:input-required="false" form:linked-cell="'Suivi Aisance aquatique'.Y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2" form:control-implementation="ooo:com.sun.star.form.component.CheckBox" xml:id="control524" form:id="control524" form:visual-effect="flat" form:input-required="false" form:linked-cell="'Suivi Aisance aquatique'.Y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3" form:control-implementation="ooo:com.sun.star.form.component.CheckBox" xml:id="control525" form:id="control525" form:visual-effect="flat" form:input-required="false" form:linked-cell="'Suivi Aisance aquatique'.X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4" form:control-implementation="ooo:com.sun.star.form.component.CheckBox" xml:id="control526" form:id="control526" form:visual-effect="flat" form:input-required="false" form:linked-cell="'Suivi Aisance aquatique'.Y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5" form:control-implementation="ooo:com.sun.star.form.component.CheckBox" xml:id="control527" form:id="control527" form:visual-effect="flat" form:input-required="false" form:linked-cell="'Suivi Aisance aquatique'.X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6" form:control-implementation="ooo:com.sun.star.form.component.CheckBox" xml:id="control528" form:id="control528" form:visual-effect="flat" form:input-required="false" form:linked-cell="'Suivi Aisance aquatique'.Y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7" form:control-implementation="ooo:com.sun.star.form.component.CheckBox" xml:id="control529" form:id="control529" form:visual-effect="flat" form:input-required="false" form:linked-cell="'Suivi Aisance aquatique'.X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8" form:control-implementation="ooo:com.sun.star.form.component.CheckBox" xml:id="control530" form:id="control530" form:visual-effect="flat" form:input-required="false" form:linked-cell="'Suivi Aisance aquatique'.Y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9" form:control-implementation="ooo:com.sun.star.form.component.CheckBox" xml:id="control531" form:id="control531" form:visual-effect="flat" form:input-required="false" form:linked-cell="'Suivi Aisance aquatique'.X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0" form:control-implementation="ooo:com.sun.star.form.component.CheckBox" xml:id="control532" form:id="control532" form:visual-effect="flat" form:input-required="false" form:linked-cell="'Suivi Aisance aquatique'.Y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1" form:control-implementation="ooo:com.sun.star.form.component.CheckBox" xml:id="control533" form:id="control533" form:visual-effect="flat" form:input-required="false" form:linked-cell="'Suivi Aisance aquatique'.X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2" form:control-implementation="ooo:com.sun.star.form.component.CheckBox" xml:id="control534" form:id="control534" form:visual-effect="flat" form:input-required="false" form:linked-cell="'Suivi Aisance aquatique'.Y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3" form:control-implementation="ooo:com.sun.star.form.component.CheckBox" xml:id="control535" form:id="control535" form:visual-effect="flat" form:input-required="false" form:linked-cell="'Suivi Aisance aquatique'.X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4" form:control-implementation="ooo:com.sun.star.form.component.CheckBox" xml:id="control536" form:id="control536" form:visual-effect="flat" form:input-required="false" form:linked-cell="'Suivi Aisance aquatique'.AA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5" form:control-implementation="ooo:com.sun.star.form.component.CheckBox" xml:id="control537" form:id="control537" form:visual-effect="flat" form:input-required="false" form:linked-cell="'Suivi Aisance aquatique'.AA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6" form:control-implementation="ooo:com.sun.star.form.component.CheckBox" xml:id="control538" form:id="control538" form:visual-effect="flat" form:input-required="false" form:linked-cell="'Suivi Aisance aquatique'.Z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7" form:control-implementation="ooo:com.sun.star.form.component.CheckBox" xml:id="control539" form:id="control539" form:visual-effect="flat" form:input-required="false" form:linked-cell="'Suivi Aisance aquatique'.Z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8" form:control-implementation="ooo:com.sun.star.form.component.CheckBox" xml:id="control540" form:id="control540" form:visual-effect="flat" form:input-required="false" form:linked-cell="'Suivi Aisance aquatique'.AA9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9" form:control-implementation="ooo:com.sun.star.form.component.CheckBox" xml:id="control541" form:id="control541" form:visual-effect="flat" form:input-required="false" form:linked-cell="'Suivi Aisance aquatique'.Z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0" form:control-implementation="ooo:com.sun.star.form.component.CheckBox" xml:id="control542" form:id="control542" form:visual-effect="flat" form:input-required="false" form:linked-cell="'Suivi Aisance aquatique'.Z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1" form:control-implementation="ooo:com.sun.star.form.component.CheckBox" xml:id="control543" form:id="control543" form:visual-effect="flat" form:input-required="false" form:linked-cell="'Suivi Aisance aquatique'.AA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2" form:control-implementation="ooo:com.sun.star.form.component.CheckBox" xml:id="control544" form:id="control544" form:visual-effect="flat" form:input-required="false" form:linked-cell="'Suivi Aisance aquatique'.AA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3" form:control-implementation="ooo:com.sun.star.form.component.CheckBox" xml:id="control545" form:id="control545" form:visual-effect="flat" form:input-required="false" form:linked-cell="'Suivi Aisance aquatique'.Z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4" form:control-implementation="ooo:com.sun.star.form.component.CheckBox" xml:id="control546" form:id="control546" form:visual-effect="flat" form:input-required="false" form:linked-cell="'Suivi Aisance aquatique'.AA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5" form:control-implementation="ooo:com.sun.star.form.component.CheckBox" xml:id="control547" form:id="control547" form:visual-effect="flat" form:input-required="false" form:linked-cell="'Suivi Aisance aquatique'.Z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6" form:control-implementation="ooo:com.sun.star.form.component.CheckBox" xml:id="control548" form:id="control548" form:visual-effect="flat" form:input-required="false" form:linked-cell="'Suivi Aisance aquatique'.AA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7" form:control-implementation="ooo:com.sun.star.form.component.CheckBox" xml:id="control549" form:id="control549" form:visual-effect="flat" form:input-required="false" form:linked-cell="'Suivi Aisance aquatique'.Z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8" form:control-implementation="ooo:com.sun.star.form.component.CheckBox" xml:id="control550" form:id="control550" form:visual-effect="flat" form:input-required="false" form:linked-cell="'Suivi Aisance aquatique'.AA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9" form:control-implementation="ooo:com.sun.star.form.component.CheckBox" xml:id="control551" form:id="control551" form:visual-effect="flat" form:input-required="false" form:linked-cell="'Suivi Aisance aquatique'.X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0" form:control-implementation="ooo:com.sun.star.form.component.CheckBox" xml:id="control552" form:id="control552" form:visual-effect="flat" form:input-required="false" form:linked-cell="'Suivi Aisance aquatique'.Y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1" form:control-implementation="ooo:com.sun.star.form.component.CheckBox" xml:id="control553" form:id="control553" form:visual-effect="flat" form:input-required="false" form:linked-cell="'Suivi Aisance aquatique'.Z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2" form:control-implementation="ooo:com.sun.star.form.component.CheckBox" xml:id="control554" form:id="control554" form:visual-effect="flat" form:input-required="false" form:linked-cell="'Suivi Aisance aquatique'.AA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3" form:control-implementation="ooo:com.sun.star.form.component.CheckBox" xml:id="control555" form:id="control555" form:visual-effect="flat" form:input-required="false" form:linked-cell="'Suivi Aisance aquatique'.X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4" form:control-implementation="ooo:com.sun.star.form.component.CheckBox" xml:id="control556" form:id="control556" form:visual-effect="flat" form:input-required="false" form:linked-cell="'Suivi Aisance aquatique'.Y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5" form:control-implementation="ooo:com.sun.star.form.component.CheckBox" xml:id="control557" form:id="control557" form:visual-effect="flat" form:input-required="false" form:linked-cell="'Suivi Aisance aquatique'.Z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6" form:control-implementation="ooo:com.sun.star.form.component.CheckBox" xml:id="control558" form:id="control558" form:visual-effect="flat" form:input-required="false" form:linked-cell="'Suivi Aisance aquatique'.AA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7" form:control-implementation="ooo:com.sun.star.form.component.CheckBox" xml:id="control559" form:id="control559" form:visual-effect="flat" form:input-required="false" form:linked-cell="'Suivi Aisance aquatique'.X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8" form:control-implementation="ooo:com.sun.star.form.component.CheckBox" xml:id="control560" form:id="control560" form:visual-effect="flat" form:input-required="false" form:linked-cell="'Suivi Aisance aquatique'.Y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9" form:control-implementation="ooo:com.sun.star.form.component.CheckBox" xml:id="control561" form:id="control561" form:visual-effect="flat" form:input-required="false" form:linked-cell="'Suivi Aisance aquatique'.Z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0" form:control-implementation="ooo:com.sun.star.form.component.CheckBox" xml:id="control562" form:id="control562" form:visual-effect="flat" form:input-required="false" form:linked-cell="'Suivi Aisance aquatique'.AA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1" form:control-implementation="ooo:com.sun.star.form.component.CheckBox" xml:id="control563" form:id="control563" form:visual-effect="flat" form:input-required="false" form:linked-cell="'Suivi Aisance aquatique'.X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2" form:control-implementation="ooo:com.sun.star.form.component.CheckBox" xml:id="control564" form:id="control564" form:visual-effect="flat" form:input-required="false" form:linked-cell="'Suivi Aisance aquatique'.Y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3" form:control-implementation="ooo:com.sun.star.form.component.CheckBox" xml:id="control565" form:id="control565" form:visual-effect="flat" form:input-required="false" form:linked-cell="'Suivi Aisance aquatique'.Z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4" form:control-implementation="ooo:com.sun.star.form.component.CheckBox" xml:id="control566" form:id="control566" form:visual-effect="flat" form:input-required="false" form:linked-cell="'Suivi Aisance aquatique'.AA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5" form:control-implementation="ooo:com.sun.star.form.component.CheckBox" xml:id="control567" form:id="control567" form:visual-effect="flat" form:input-required="false" form:linked-cell="'Suivi Aisance aquatique'.X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6" form:control-implementation="ooo:com.sun.star.form.component.CheckBox" xml:id="control568" form:id="control568" form:visual-effect="flat" form:input-required="false" form:linked-cell="'Suivi Aisance aquatique'.Y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7" form:control-implementation="ooo:com.sun.star.form.component.CheckBox" xml:id="control569" form:id="control569" form:visual-effect="flat" form:input-required="false" form:linked-cell="'Suivi Aisance aquatique'.Z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9" form:control-implementation="ooo:com.sun.star.form.component.CheckBox" xml:id="control570" form:id="control570" form:visual-effect="flat" form:input-required="false" form:linked-cell="'Suivi Aisance aquatique'.AA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0" form:control-implementation="ooo:com.sun.star.form.component.CheckBox" xml:id="control571" form:id="control571" form:visual-effect="flat" form:input-required="false" form:linked-cell="'Suivi Aisance aquatique'.X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1" form:control-implementation="ooo:com.sun.star.form.component.CheckBox" xml:id="control572" form:id="control572" form:visual-effect="flat" form:input-required="false" form:linked-cell="'Suivi Aisance aquatique'.Y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2" form:control-implementation="ooo:com.sun.star.form.component.CheckBox" xml:id="control573" form:id="control573" form:visual-effect="flat" form:input-required="false" form:linked-cell="'Suivi Aisance aquatique'.Z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3" form:control-implementation="ooo:com.sun.star.form.component.CheckBox" xml:id="control574" form:id="control574" form:visual-effect="flat" form:input-required="false" form:linked-cell="'Suivi Aisance aquatique'.AA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4" form:control-implementation="ooo:com.sun.star.form.component.CheckBox" xml:id="control575" form:id="control575" form:visual-effect="flat" form:input-required="false" form:linked-cell="'Suivi Aisance aquatique'.X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5" form:control-implementation="ooo:com.sun.star.form.component.CheckBox" xml:id="control576" form:id="control576" form:visual-effect="flat" form:input-required="false" form:linked-cell="'Suivi Aisance aquatique'.Y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6" form:control-implementation="ooo:com.sun.star.form.component.CheckBox" xml:id="control577" form:id="control577" form:visual-effect="flat" form:input-required="false" form:linked-cell="'Suivi Aisance aquatique'.Z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7" form:control-implementation="ooo:com.sun.star.form.component.CheckBox" xml:id="control578" form:id="control578" form:visual-effect="flat" form:input-required="false" form:linked-cell="'Suivi Aisance aquatique'.AA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8" form:control-implementation="ooo:com.sun.star.form.component.CheckBox" xml:id="control579" form:id="control579" form:visual-effect="flat" form:input-required="false" form:linked-cell="'Suivi Aisance aquatique'.X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9" form:control-implementation="ooo:com.sun.star.form.component.CheckBox" xml:id="control580" form:id="control580" form:visual-effect="flat" form:input-required="false" form:linked-cell="'Suivi Aisance aquatique'.AA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0" form:control-implementation="ooo:com.sun.star.form.component.CheckBox" xml:id="control581" form:id="control581" form:visual-effect="flat" form:input-required="false" form:linked-cell="'Suivi Aisance aquatique'.Y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1" form:control-implementation="ooo:com.sun.star.form.component.CheckBox" xml:id="control582" form:id="control582" form:visual-effect="flat" form:input-required="false" form:linked-cell="'Suivi Aisance aquatique'.Z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2" form:control-implementation="ooo:com.sun.star.form.component.CheckBox" xml:id="control583" form:id="control583" form:visual-effect="flat" form:input-required="false" form:linked-cell="'Suivi Aisance aquatique'.X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3" form:control-implementation="ooo:com.sun.star.form.component.CheckBox" xml:id="control584" form:id="control584" form:visual-effect="flat" form:input-required="false" form:linked-cell="'Suivi Aisance aquatique'.Y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4" form:control-implementation="ooo:com.sun.star.form.component.CheckBox" xml:id="control585" form:id="control585" form:visual-effect="flat" form:input-required="false" form:linked-cell="'Suivi Aisance aquatique'.Z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5" form:control-implementation="ooo:com.sun.star.form.component.CheckBox" xml:id="control586" form:id="control586" form:visual-effect="flat" form:input-required="false" form:linked-cell="'Suivi Aisance aquatique'.AA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6" form:control-implementation="ooo:com.sun.star.form.component.CheckBox" xml:id="control587" form:id="control587" form:visual-effect="flat" form:input-required="false" form:linked-cell="'Suivi Aisance aquatique'.X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7" form:control-implementation="ooo:com.sun.star.form.component.CheckBox" xml:id="control588" form:id="control588" form:visual-effect="flat" form:input-required="false" form:linked-cell="'Suivi Aisance aquatique'.Y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8" form:control-implementation="ooo:com.sun.star.form.component.CheckBox" xml:id="control589" form:id="control589" form:visual-effect="flat" form:input-required="false" form:linked-cell="'Suivi Aisance aquatique'.Z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9" form:control-implementation="ooo:com.sun.star.form.component.CheckBox" xml:id="control590" form:id="control590" form:visual-effect="flat" form:input-required="false" form:linked-cell="'Suivi Aisance aquatique'.AA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0" form:control-implementation="ooo:com.sun.star.form.component.CheckBox" xml:id="control591" form:id="control591" form:visual-effect="flat" form:input-required="false" form:linked-cell="'Suivi Aisance aquatique'.X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1" form:control-implementation="ooo:com.sun.star.form.component.CheckBox" xml:id="control592" form:id="control592" form:visual-effect="flat" form:input-required="false" form:linked-cell="'Suivi Aisance aquatique'.Y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2" form:control-implementation="ooo:com.sun.star.form.component.CheckBox" xml:id="control593" form:id="control593" form:visual-effect="flat" form:input-required="false" form:linked-cell="'Suivi Aisance aquatique'.Z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3" form:control-implementation="ooo:com.sun.star.form.component.CheckBox" xml:id="control594" form:id="control594" form:visual-effect="flat" form:input-required="false" form:linked-cell="'Suivi Aisance aquatique'.AA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4" form:control-implementation="ooo:com.sun.star.form.component.CheckBox" xml:id="control595" form:id="control595" form:visual-effect="flat" form:input-required="false" form:linked-cell="'Suivi Aisance aquatique'.X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5" form:control-implementation="ooo:com.sun.star.form.component.CheckBox" xml:id="control596" form:id="control596" form:visual-effect="flat" form:input-required="false" form:linked-cell="'Suivi Aisance aquatique'.Y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6" form:control-implementation="ooo:com.sun.star.form.component.CheckBox" xml:id="control597" form:id="control597" form:visual-effect="flat" form:input-required="false" form:linked-cell="'Suivi Aisance aquatique'.Z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7" form:control-implementation="ooo:com.sun.star.form.component.CheckBox" xml:id="control598" form:id="control598" form:visual-effect="flat" form:input-required="false" form:linked-cell="'Suivi Aisance aquatique'.AA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8" form:control-implementation="ooo:com.sun.star.form.component.CheckBox" xml:id="control599" form:id="control599" form:visual-effect="flat" form:input-required="false" form:linked-cell="'Suivi Aisance aquatique'.X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9" form:control-implementation="ooo:com.sun.star.form.component.CheckBox" xml:id="control600" form:id="control600" form:visual-effect="flat" form:input-required="false" form:linked-cell="'Suivi Aisance aquatique'.Z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0" form:control-implementation="ooo:com.sun.star.form.component.CheckBox" xml:id="control601" form:id="control601" form:visual-effect="flat" form:input-required="false" form:linked-cell="'Suivi Aisance aquatique'.Y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1" form:control-implementation="ooo:com.sun.star.form.component.CheckBox" xml:id="control602" form:id="control602" form:visual-effect="flat" form:input-required="false" form:linked-cell="'Suivi Aisance aquatique'.Y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2" form:control-implementation="ooo:com.sun.star.form.component.CheckBox" xml:id="control603" form:id="control603" form:visual-effect="flat" form:input-required="false" form:linked-cell="'Suivi Aisance aquatique'.AA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3" form:control-implementation="ooo:com.sun.star.form.component.CheckBox" xml:id="control604" form:id="control604" form:visual-effect="flat" form:input-required="false" form:linked-cell="'Suivi Aisance aquatique'.Y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4" form:control-implementation="ooo:com.sun.star.form.component.CheckBox" xml:id="control605" form:id="control605" form:visual-effect="flat" form:input-required="false" form:linked-cell="'Suivi Aisance aquatique'.Y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5" form:control-implementation="ooo:com.sun.star.form.component.CheckBox" xml:id="control606" form:id="control606" form:visual-effect="flat" form:input-required="false" form:linked-cell="'Suivi Aisance aquatique'.Z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6" form:control-implementation="ooo:com.sun.star.form.component.CheckBox" xml:id="control607" form:id="control607" form:visual-effect="flat" form:input-required="false" form:linked-cell="'Suivi Aisance aquatique'.AA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7" form:control-implementation="ooo:com.sun.star.form.component.CheckBox" xml:id="control608" form:id="control608" form:visual-effect="flat" form:input-required="false" form:linked-cell="'Suivi Aisance aquatique'.X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8" form:control-implementation="ooo:com.sun.star.form.component.CheckBox" xml:id="control609" form:id="control609" form:visual-effect="flat" form:input-required="false" form:linked-cell="'Suivi Aisance aquatique'.Z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9" form:control-implementation="ooo:com.sun.star.form.component.CheckBox" xml:id="control610" form:id="control610" form:visual-effect="flat" form:input-required="false" form:linked-cell="'Suivi Aisance aquatique'.AA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0" form:control-implementation="ooo:com.sun.star.form.component.CheckBox" xml:id="control611" form:id="control611" form:visual-effect="flat" form:input-required="false" form:linked-cell="'Suivi Aisance aquatique'.X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1" form:control-implementation="ooo:com.sun.star.form.component.CheckBox" xml:id="control612" form:id="control612" form:visual-effect="flat" form:input-required="false" form:linked-cell="'Suivi Aisance aquatique'.AA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2" form:control-implementation="ooo:com.sun.star.form.component.CheckBox" xml:id="control613" form:id="control613" form:visual-effect="flat" form:input-required="false" form:linked-cell="'Suivi Aisance aquatique'.X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3" form:control-implementation="ooo:com.sun.star.form.component.CheckBox" xml:id="control614" form:id="control614" form:visual-effect="flat" form:input-required="false" form:linked-cell="'Suivi Aisance aquatique'.Z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4" form:control-implementation="ooo:com.sun.star.form.component.CheckBox" xml:id="control615" form:id="control615" form:visual-effect="flat" form:input-required="false" form:linked-cell="'Suivi Aisance aquatique'.X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5" form:control-implementation="ooo:com.sun.star.form.component.CheckBox" xml:id="control616" form:id="control616" form:visual-effect="flat" form:input-required="false" form:linked-cell="'Suivi Aisance aquatique'.Y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6" form:control-implementation="ooo:com.sun.star.form.component.CheckBox" xml:id="control617" form:id="control617" form:visual-effect="flat" form:input-required="false" form:linked-cell="'Suivi Aisance aquatique'.Z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7" form:control-implementation="ooo:com.sun.star.form.component.CheckBox" xml:id="control618" form:id="control618" form:visual-effect="flat" form:input-required="false" form:linked-cell="'Suivi Aisance aquatique'.AA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8" form:control-implementation="ooo:com.sun.star.form.component.CheckBox" xml:id="control619" form:id="control619" form:visual-effect="flat" form:input-required="false" form:linked-cell="'Suivi Aisance aquatique'.X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9" form:control-implementation="ooo:com.sun.star.form.component.CheckBox" xml:id="control620" form:id="control620" form:visual-effect="flat" form:input-required="false" form:linked-cell="'Suivi Aisance aquatique'.Y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0" form:control-implementation="ooo:com.sun.star.form.component.CheckBox" xml:id="control621" form:id="control621" form:visual-effect="flat" form:input-required="false" form:linked-cell="'Suivi Aisance aquatique'.Z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1" form:control-implementation="ooo:com.sun.star.form.component.CheckBox" xml:id="control622" form:id="control622" form:visual-effect="flat" form:input-required="false" form:linked-cell="'Suivi Aisance aquatique'.AA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2" form:control-implementation="ooo:com.sun.star.form.component.CheckBox" xml:id="control623" form:id="control623" form:visual-effect="flat" form:input-required="false" form:linked-cell="'Suivi Aisance aquatique'.X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3" form:control-implementation="ooo:com.sun.star.form.component.CheckBox" xml:id="control624" form:id="control624" form:visual-effect="flat" form:input-required="false" form:linked-cell="'Suivi Aisance aquatique'.Y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4" form:control-implementation="ooo:com.sun.star.form.component.CheckBox" xml:id="control625" form:id="control625" form:visual-effect="flat" form:input-required="false" form:linked-cell="'Suivi Aisance aquatique'.Z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5" form:control-implementation="ooo:com.sun.star.form.component.CheckBox" xml:id="control626" form:id="control626" form:visual-effect="flat" form:input-required="false" form:linked-cell="'Suivi Aisance aquatique'.AA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6" form:control-implementation="ooo:com.sun.star.form.component.CheckBox" xml:id="control627" form:id="control627" form:visual-effect="flat" form:input-required="false" form:linked-cell="'Suivi Aisance aquatique'.X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7" form:control-implementation="ooo:com.sun.star.form.component.CheckBox" xml:id="control628" form:id="control628" form:visual-effect="flat" form:input-required="false" form:linked-cell="'Suivi Aisance aquatique'.Y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8" form:control-implementation="ooo:com.sun.star.form.component.CheckBox" xml:id="control629" form:id="control629" form:visual-effect="flat" form:input-required="false" form:linked-cell="'Suivi Aisance aquatique'.Z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9" form:control-implementation="ooo:com.sun.star.form.component.CheckBox" xml:id="control630" form:id="control630" form:visual-effect="flat" form:input-required="false" form:linked-cell="'Suivi Aisance aquatique'.AA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0" form:control-implementation="ooo:com.sun.star.form.component.CheckBox" xml:id="control631" form:id="control631" form:visual-effect="flat" form:input-required="false" form:linked-cell="'Suivi Aisance aquatique'.X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1" form:control-implementation="ooo:com.sun.star.form.component.CheckBox" xml:id="control632" form:id="control632" form:visual-effect="flat" form:input-required="false" form:linked-cell="'Suivi Aisance aquatique'.X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2" form:control-implementation="ooo:com.sun.star.form.component.CheckBox" xml:id="control633" form:id="control633" form:visual-effect="flat" form:input-required="false" form:linked-cell="'Suivi Aisance aquatique'.Z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3" form:control-implementation="ooo:com.sun.star.form.component.CheckBox" xml:id="control634" form:id="control634" form:visual-effect="flat" form:input-required="false" form:linked-cell="'Suivi Aisance aquatique'.Y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4" form:control-implementation="ooo:com.sun.star.form.component.CheckBox" xml:id="control635" form:id="control635" form:visual-effect="flat" form:input-required="false" form:linked-cell="'Suivi Aisance aquatique'.Z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5" form:control-implementation="ooo:com.sun.star.form.component.CheckBox" xml:id="control636" form:id="control636" form:visual-effect="flat" form:input-required="false" form:linked-cell="'Suivi Aisance aquatique'.AA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6" form:control-implementation="ooo:com.sun.star.form.component.CheckBox" xml:id="control637" form:id="control637" form:visual-effect="flat" form:input-required="false" form:linked-cell="'Suivi Aisance aquatique'.Y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7" form:control-implementation="ooo:com.sun.star.form.component.CheckBox" xml:id="control638" form:id="control638" form:visual-effect="flat" form:input-required="false" form:linked-cell="'Suivi Aisance aquatique'.AA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8" form:control-implementation="ooo:com.sun.star.form.component.CheckBox" xml:id="control639" form:id="control639" form:visual-effect="flat" form:input-required="false" form:linked-cell="'Suivi Aisance aquatique'.X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9" form:control-implementation="ooo:com.sun.star.form.component.CheckBox" xml:id="control640" form:id="control640" form:visual-effect="flat" form:input-required="false" form:linked-cell="'Suivi Aisance aquatique'.Y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0" form:control-implementation="ooo:com.sun.star.form.component.CheckBox" xml:id="control641" form:id="control641" form:visual-effect="flat" form:input-required="false" form:linked-cell="'Suivi Aisance aquatique'.Z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1" form:control-implementation="ooo:com.sun.star.form.component.CheckBox" xml:id="control642" form:id="control642" form:visual-effect="flat" form:input-required="false" form:linked-cell="'Suivi Aisance aquatique'.AA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2" form:control-implementation="ooo:com.sun.star.form.component.CheckBox" xml:id="control643" form:id="control643" form:visual-effect="flat" form:input-required="false" form:linked-cell="'Suivi Aisance aquatique'.X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3" form:control-implementation="ooo:com.sun.star.form.component.CheckBox" xml:id="control644" form:id="control644" form:visual-effect="flat" form:input-required="false" form:linked-cell="'Suivi Aisance aquatique'.Y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4" form:control-implementation="ooo:com.sun.star.form.component.CheckBox" xml:id="control645" form:id="control645" form:visual-effect="flat" form:input-required="false" form:linked-cell="'Suivi Aisance aquatique'.AA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5" form:control-implementation="ooo:com.sun.star.form.component.CheckBox" xml:id="control646" form:id="control646" form:visual-effect="flat" form:input-required="false" form:linked-cell="'Suivi Aisance aquatique'.Y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6" form:control-implementation="ooo:com.sun.star.form.component.CheckBox" xml:id="control647" form:id="control647" form:visual-effect="flat" form:input-required="false" form:linked-cell="'Suivi Aisance aquatique'.X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7" form:control-implementation="ooo:com.sun.star.form.component.CheckBox" xml:id="control648" form:id="control648" form:visual-effect="flat" form:input-required="false" form:linked-cell="'Suivi Aisance aquatique'.AA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8" form:control-implementation="ooo:com.sun.star.form.component.CheckBox" xml:id="control649" form:id="control649" form:visual-effect="flat" form:input-required="false" form:linked-cell="'Suivi Aisance aquatique'.Z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9" form:control-implementation="ooo:com.sun.star.form.component.CheckBox" xml:id="control650" form:id="control650" form:visual-effect="flat" form:input-required="false" form:linked-cell="'Suivi Aisance aquatique'.Z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.82mm" svg:height="5.03mm" svg:x="96.18mm" svg:y="92.07mm" draw:control="control1"/>
          <draw:control draw:z-index="1" draw:style-name="gr1" draw:text-style-name="P1" svg:width="5.82mm" svg:height="5.03mm" svg:x="96.18mm" svg:y="97.36mm" draw:control="control2"/>
          <draw:control draw:z-index="2" draw:style-name="gr1" draw:text-style-name="P1" svg:width="5.82mm" svg:height="5.03mm" svg:x="96.18mm" svg:y="102.65mm" draw:control="control3"/>
          <draw:control draw:z-index="3" draw:style-name="gr1" draw:text-style-name="P1" svg:width="5.82mm" svg:height="5.03mm" svg:x="96.18mm" svg:y="107.94mm" draw:control="control4"/>
          <draw:control draw:z-index="4" draw:style-name="gr1" draw:text-style-name="P1" svg:width="5.82mm" svg:height="5.03mm" svg:x="96.18mm" svg:y="113.23mm" draw:control="control5"/>
          <draw:control draw:z-index="5" draw:style-name="gr1" draw:text-style-name="P1" svg:width="5.82mm" svg:height="5.04mm" svg:x="96.18mm" svg:y="118.52mm" draw:control="control6"/>
          <draw:control draw:z-index="6" draw:style-name="gr1" draw:text-style-name="P1" svg:width="5.82mm" svg:height="5.03mm" svg:x="96.18mm" svg:y="123.82mm" draw:control="control7"/>
          <draw:control draw:z-index="7" draw:style-name="gr1" draw:text-style-name="P1" svg:width="5.82mm" svg:height="5.03mm" svg:x="96.18mm" svg:y="129.11mm" draw:control="control8"/>
          <draw:control draw:z-index="8" draw:style-name="gr1" draw:text-style-name="P1" svg:width="5.82mm" svg:height="5.03mm" svg:x="96.18mm" svg:y="134.4mm" draw:control="control9"/>
          <draw:control draw:z-index="9" draw:style-name="gr1" draw:text-style-name="P1" svg:width="5.82mm" svg:height="5.03mm" svg:x="96.18mm" svg:y="139.69mm" draw:control="control10"/>
          <draw:control draw:z-index="10" draw:style-name="gr1" draw:text-style-name="P1" svg:width="5.82mm" svg:height="5.03mm" svg:x="96.18mm" svg:y="144.98mm" draw:control="control11"/>
          <draw:control draw:z-index="11" draw:style-name="gr1" draw:text-style-name="P1" svg:width="5.82mm" svg:height="5.04mm" svg:x="96.18mm" svg:y="150.27mm" draw:control="control12"/>
          <draw:control draw:z-index="12" draw:style-name="gr1" draw:text-style-name="P1" svg:width="5.82mm" svg:height="5.03mm" svg:x="96.18mm" svg:y="155.57mm" draw:control="control13"/>
          <draw:control draw:z-index="13" draw:style-name="gr1" draw:text-style-name="P1" svg:width="5.82mm" svg:height="5.03mm" svg:x="96.18mm" svg:y="160.86mm" draw:control="control14"/>
          <draw:control draw:z-index="14" draw:style-name="gr1" draw:text-style-name="P1" svg:width="5.82mm" svg:height="5.03mm" svg:x="96.18mm" svg:y="166.15mm" draw:control="control15"/>
          <draw:control draw:z-index="15" draw:style-name="gr1" draw:text-style-name="P1" svg:width="5.82mm" svg:height="5.03mm" svg:x="96.18mm" svg:y="171.44mm" draw:control="control16"/>
          <draw:control draw:z-index="16" draw:style-name="gr1" draw:text-style-name="P1" svg:width="5.82mm" svg:height="5.03mm" svg:x="96.18mm" svg:y="176.73mm" draw:control="control17"/>
          <draw:control draw:z-index="17" draw:style-name="gr1" draw:text-style-name="P1" svg:width="5.82mm" svg:height="5.04mm" svg:x="96.18mm" svg:y="182.02mm" draw:control="control18"/>
          <draw:control draw:z-index="18" draw:style-name="gr1" draw:text-style-name="P1" svg:width="5.82mm" svg:height="5.03mm" svg:x="96.18mm" svg:y="187.32mm" draw:control="control19"/>
          <draw:control draw:z-index="19" draw:style-name="gr1" draw:text-style-name="P1" svg:width="5.82mm" svg:height="5.03mm" svg:x="96.18mm" svg:y="192.61mm" draw:control="control20"/>
          <draw:control draw:z-index="20" draw:style-name="gr1" draw:text-style-name="P1" svg:width="5.82mm" svg:height="5.03mm" svg:x="96.18mm" svg:y="197.9mm" draw:control="control21"/>
          <draw:control draw:z-index="21" draw:style-name="gr1" draw:text-style-name="P1" svg:width="5.82mm" svg:height="5.03mm" svg:x="96.18mm" svg:y="203.19mm" draw:control="control22"/>
          <draw:control draw:z-index="22" draw:style-name="gr1" draw:text-style-name="P1" svg:width="5.82mm" svg:height="5.03mm" svg:x="96.18mm" svg:y="208.48mm" draw:control="control23"/>
          <draw:control draw:z-index="23" draw:style-name="gr1" draw:text-style-name="P1" svg:width="5.82mm" svg:height="5.04mm" svg:x="96.18mm" svg:y="213.77mm" draw:control="control24"/>
          <draw:control draw:z-index="24" draw:style-name="gr1" draw:text-style-name="P1" svg:width="5.82mm" svg:height="5.03mm" svg:x="96.18mm" svg:y="219.07mm" draw:control="control25"/>
          <draw:control draw:z-index="25" draw:style-name="gr1" draw:text-style-name="P1" svg:width="5.82mm" svg:height="5.03mm" svg:x="96.18mm" svg:y="224.36mm" draw:control="control26"/>
          <draw:control draw:z-index="26" draw:style-name="gr1" draw:text-style-name="P1" svg:width="5.82mm" svg:height="5.03mm" svg:x="96.18mm" svg:y="229.65mm" draw:control="control27"/>
          <draw:control draw:z-index="27" draw:style-name="gr1" draw:text-style-name="P1" svg:width="5.82mm" svg:height="5.03mm" svg:x="96.18mm" svg:y="234.94mm" draw:control="control28"/>
          <draw:control draw:z-index="28" draw:style-name="gr1" draw:text-style-name="P1" svg:width="5.82mm" svg:height="5.03mm" svg:x="96.18mm" svg:y="240.23mm" draw:control="control29"/>
          <draw:control draw:z-index="29" draw:style-name="gr1" draw:text-style-name="P1" svg:width="5.82mm" svg:height="5.04mm" svg:x="96.18mm" svg:y="245.52mm" draw:control="control30"/>
          <draw:control draw:z-index="30" draw:style-name="gr1" draw:text-style-name="P1" svg:width="5.82mm" svg:height="5.03mm" svg:x="96.18mm" svg:y="250.82mm" draw:control="control31"/>
          <draw:control draw:z-index="31" draw:style-name="gr1" draw:text-style-name="P1" svg:width="5.82mm" svg:height="5.03mm" svg:x="96.18mm" svg:y="256.11mm" draw:control="control32"/>
          <draw:control draw:z-index="32" draw:style-name="gr1" draw:text-style-name="P1" svg:width="5.82mm" svg:height="5.03mm" svg:x="96.18mm" svg:y="266.69mm" draw:control="control33"/>
          <draw:control draw:z-index="33" draw:style-name="gr1" draw:text-style-name="P1" svg:width="5.82mm" svg:height="5.03mm" svg:x="96.18mm" svg:y="271.98mm" draw:control="control34"/>
          <draw:control draw:z-index="34" draw:style-name="gr1" draw:text-style-name="P1" svg:width="5.82mm" svg:height="5.04mm" svg:x="96.18mm" svg:y="277.27mm" draw:control="control35"/>
          <draw:control draw:z-index="35" draw:style-name="gr1" draw:text-style-name="P1" svg:width="5.82mm" svg:height="5.03mm" svg:x="109.34mm" svg:y="92.07mm" draw:control="control36"/>
          <draw:control draw:z-index="36" draw:style-name="gr1" draw:text-style-name="P1" svg:width="5.82mm" svg:height="5.03mm" svg:x="122.5mm" svg:y="92.07mm" draw:control="control37"/>
          <draw:control draw:z-index="37" draw:style-name="gr1" draw:text-style-name="P1" svg:width="5.82mm" svg:height="5.03mm" svg:x="135.65mm" svg:y="92.07mm" draw:control="control38"/>
          <draw:control draw:z-index="38" draw:style-name="gr1" draw:text-style-name="P1" svg:width="5.82mm" svg:height="5.03mm" svg:x="122.5mm" svg:y="97.36mm" draw:control="control39"/>
          <draw:control draw:z-index="39" draw:style-name="gr1" draw:text-style-name="P1" svg:width="5.82mm" svg:height="5.03mm" svg:x="122.5mm" svg:y="102.65mm" draw:control="control40"/>
          <draw:control draw:z-index="40" draw:style-name="gr1" draw:text-style-name="P1" svg:width="5.82mm" svg:height="5.03mm" svg:x="122.5mm" svg:y="107.94mm" draw:control="control41"/>
          <draw:control draw:z-index="41" draw:style-name="gr1" draw:text-style-name="P1" svg:width="5.82mm" svg:height="5.03mm" svg:x="122.5mm" svg:y="113.23mm" draw:control="control42"/>
          <draw:control draw:z-index="42" draw:style-name="gr1" draw:text-style-name="P1" svg:width="5.82mm" svg:height="5.04mm" svg:x="122.5mm" svg:y="118.52mm" draw:control="control43"/>
          <draw:control draw:z-index="43" draw:style-name="gr1" draw:text-style-name="P1" svg:width="5.82mm" svg:height="5.03mm" svg:x="122.5mm" svg:y="123.82mm" draw:control="control44"/>
          <draw:control draw:z-index="44" draw:style-name="gr1" draw:text-style-name="P1" svg:width="5.82mm" svg:height="5.03mm" svg:x="122.5mm" svg:y="129.11mm" draw:control="control45"/>
          <draw:control draw:z-index="45" draw:style-name="gr1" draw:text-style-name="P1" svg:width="5.82mm" svg:height="5.03mm" svg:x="135.65mm" svg:y="97.36mm" draw:control="control46"/>
          <draw:control draw:z-index="46" draw:style-name="gr1" draw:text-style-name="P1" svg:width="5.82mm" svg:height="5.03mm" svg:x="135.65mm" svg:y="102.65mm" draw:control="control47"/>
          <draw:control draw:z-index="47" draw:style-name="gr1" draw:text-style-name="P1" svg:width="5.82mm" svg:height="5.03mm" svg:x="135.65mm" svg:y="107.94mm" draw:control="control48"/>
          <draw:control draw:z-index="48" draw:style-name="gr1" draw:text-style-name="P1" svg:width="5.82mm" svg:height="5.03mm" svg:x="135.65mm" svg:y="113.23mm" draw:control="control49"/>
          <draw:control draw:z-index="49" draw:style-name="gr1" draw:text-style-name="P1" svg:width="5.82mm" svg:height="5.04mm" svg:x="135.65mm" svg:y="118.52mm" draw:control="control50"/>
          <draw:control draw:z-index="50" draw:style-name="gr1" draw:text-style-name="P1" svg:width="5.82mm" svg:height="5.03mm" svg:x="135.65mm" svg:y="123.82mm" draw:control="control51"/>
          <draw:control draw:z-index="51" draw:style-name="gr1" draw:text-style-name="P1" svg:width="5.82mm" svg:height="5.03mm" svg:x="135.65mm" svg:y="129.11mm" draw:control="control52"/>
          <draw:control draw:z-index="52" draw:style-name="gr1" draw:text-style-name="P1" svg:width="5.82mm" svg:height="5.03mm" svg:x="135.65mm" svg:y="134.4mm" draw:control="control53"/>
          <draw:control draw:z-index="53" draw:style-name="gr1" draw:text-style-name="P1" svg:width="5.82mm" svg:height="5.03mm" svg:x="135.65mm" svg:y="139.69mm" draw:control="control54"/>
          <draw:control draw:z-index="54" draw:style-name="gr1" draw:text-style-name="P1" svg:width="5.82mm" svg:height="5.03mm" svg:x="135.65mm" svg:y="144.98mm" draw:control="control55"/>
          <draw:control draw:z-index="55" draw:style-name="gr1" draw:text-style-name="P1" svg:width="5.82mm" svg:height="5.04mm" svg:x="135.65mm" svg:y="150.27mm" draw:control="control56"/>
          <draw:control draw:z-index="56" draw:style-name="gr1" draw:text-style-name="P1" svg:width="5.82mm" svg:height="5.03mm" svg:x="135.65mm" svg:y="155.57mm" draw:control="control57"/>
          <draw:control draw:z-index="57" draw:style-name="gr1" draw:text-style-name="P1" svg:width="5.82mm" svg:height="5.03mm" svg:x="135.65mm" svg:y="160.86mm" draw:control="control58"/>
          <draw:control draw:z-index="58" draw:style-name="gr1" draw:text-style-name="P1" svg:width="5.82mm" svg:height="5.03mm" svg:x="135.65mm" svg:y="166.15mm" draw:control="control59"/>
          <draw:control draw:z-index="59" draw:style-name="gr1" draw:text-style-name="P1" svg:width="5.82mm" svg:height="5.03mm" svg:x="135.65mm" svg:y="171.44mm" draw:control="control60"/>
          <draw:control draw:z-index="60" draw:style-name="gr1" draw:text-style-name="P1" svg:width="5.82mm" svg:height="5.03mm" svg:x="135.65mm" svg:y="176.73mm" draw:control="control61"/>
          <draw:control draw:z-index="61" draw:style-name="gr1" draw:text-style-name="P1" svg:width="5.82mm" svg:height="5.04mm" svg:x="135.65mm" svg:y="182.02mm" draw:control="control62"/>
          <draw:control draw:z-index="62" draw:style-name="gr1" draw:text-style-name="P1" svg:width="5.82mm" svg:height="5.03mm" svg:x="135.65mm" svg:y="187.32mm" draw:control="control63"/>
          <draw:control draw:z-index="63" draw:style-name="gr1" draw:text-style-name="P1" svg:width="5.82mm" svg:height="5.03mm" svg:x="135.65mm" svg:y="192.61mm" draw:control="control64"/>
          <draw:control draw:z-index="64" draw:style-name="gr1" draw:text-style-name="P1" svg:width="5.82mm" svg:height="5.03mm" svg:x="135.65mm" svg:y="197.9mm" draw:control="control65"/>
          <draw:control draw:z-index="65" draw:style-name="gr1" draw:text-style-name="P1" svg:width="5.82mm" svg:height="5.03mm" svg:x="135.65mm" svg:y="203.19mm" draw:control="control66"/>
          <draw:control draw:z-index="66" draw:style-name="gr1" draw:text-style-name="P1" svg:width="5.82mm" svg:height="5.03mm" svg:x="135.65mm" svg:y="208.48mm" draw:control="control67"/>
          <draw:control draw:z-index="67" draw:style-name="gr1" draw:text-style-name="P1" svg:width="5.82mm" svg:height="5.04mm" svg:x="135.65mm" svg:y="213.77mm" draw:control="control68"/>
          <draw:control draw:z-index="68" draw:style-name="gr1" draw:text-style-name="P1" svg:width="5.82mm" svg:height="5.03mm" svg:x="135.65mm" svg:y="219.07mm" draw:control="control69"/>
          <draw:control draw:z-index="69" draw:style-name="gr1" draw:text-style-name="P1" svg:width="5.82mm" svg:height="5.03mm" svg:x="135.65mm" svg:y="224.36mm" draw:control="control70"/>
          <draw:control draw:z-index="70" draw:style-name="gr1" draw:text-style-name="P1" svg:width="5.82mm" svg:height="5.03mm" svg:x="135.65mm" svg:y="229.65mm" draw:control="control71"/>
          <draw:control draw:z-index="71" draw:style-name="gr1" draw:text-style-name="P1" svg:width="5.82mm" svg:height="5.03mm" svg:x="135.65mm" svg:y="234.94mm" draw:control="control72"/>
          <draw:control draw:z-index="72" draw:style-name="gr1" draw:text-style-name="P1" svg:width="5.82mm" svg:height="5.03mm" svg:x="135.65mm" svg:y="240.23mm" draw:control="control73"/>
          <draw:control draw:z-index="73" draw:style-name="gr1" draw:text-style-name="P1" svg:width="5.82mm" svg:height="5.04mm" svg:x="135.65mm" svg:y="245.52mm" draw:control="control74"/>
          <draw:control draw:z-index="74" draw:style-name="gr1" draw:text-style-name="P1" svg:width="5.82mm" svg:height="5.03mm" svg:x="135.65mm" svg:y="250.82mm" draw:control="control75"/>
          <draw:control draw:z-index="75" draw:style-name="gr1" draw:text-style-name="P1" svg:width="5.82mm" svg:height="5.03mm" svg:x="135.65mm" svg:y="256.11mm" draw:control="control76"/>
          <draw:control draw:z-index="76" draw:style-name="gr1" draw:text-style-name="P1" svg:width="5.82mm" svg:height="5.03mm" svg:x="135.65mm" svg:y="261.4mm" draw:control="control77"/>
          <draw:control draw:z-index="77" draw:style-name="gr1" draw:text-style-name="P1" svg:width="5.82mm" svg:height="5.03mm" svg:x="135.65mm" svg:y="266.69mm" draw:control="control78"/>
          <draw:control draw:z-index="78" draw:style-name="gr1" draw:text-style-name="P1" svg:width="5.82mm" svg:height="5.03mm" svg:x="135.65mm" svg:y="271.98mm" draw:control="control79"/>
          <draw:control draw:z-index="79" draw:style-name="gr1" draw:text-style-name="P1" svg:width="5.82mm" svg:height="5.04mm" svg:x="135.65mm" svg:y="277.27mm" draw:control="control80"/>
          <draw:control draw:z-index="80" draw:style-name="gr1" draw:text-style-name="P1" svg:width="5.82mm" svg:height="5.03mm" svg:x="122.5mm" svg:y="134.4mm" draw:control="control81"/>
          <draw:control draw:z-index="81" draw:style-name="gr1" draw:text-style-name="P1" svg:width="5.82mm" svg:height="5.03mm" svg:x="122.5mm" svg:y="139.69mm" draw:control="control82"/>
          <draw:control draw:z-index="82" draw:style-name="gr1" draw:text-style-name="P1" svg:width="5.82mm" svg:height="5.03mm" svg:x="122.5mm" svg:y="144.98mm" draw:control="control83"/>
          <draw:control draw:z-index="83" draw:style-name="gr1" draw:text-style-name="P1" svg:width="5.82mm" svg:height="5.04mm" svg:x="122.5mm" svg:y="150.27mm" draw:control="control84"/>
          <draw:control draw:z-index="84" draw:style-name="gr1" draw:text-style-name="P1" svg:width="5.82mm" svg:height="5.03mm" svg:x="122.5mm" svg:y="155.57mm" draw:control="control85"/>
          <draw:control draw:z-index="85" draw:style-name="gr1" draw:text-style-name="P1" svg:width="5.82mm" svg:height="5.03mm" svg:x="122.5mm" svg:y="160.86mm" draw:control="control86"/>
          <draw:control draw:z-index="86" draw:style-name="gr1" draw:text-style-name="P1" svg:width="5.82mm" svg:height="5.03mm" svg:x="122.5mm" svg:y="166.15mm" draw:control="control87"/>
          <draw:control draw:z-index="87" draw:style-name="gr1" draw:text-style-name="P1" svg:width="5.82mm" svg:height="5.03mm" svg:x="122.5mm" svg:y="171.44mm" draw:control="control88"/>
          <draw:control draw:z-index="88" draw:style-name="gr1" draw:text-style-name="P1" svg:width="5.82mm" svg:height="5.03mm" svg:x="122.5mm" svg:y="176.73mm" draw:control="control89"/>
          <draw:control draw:z-index="89" draw:style-name="gr1" draw:text-style-name="P1" svg:width="5.82mm" svg:height="5.04mm" svg:x="122.5mm" svg:y="182.02mm" draw:control="control90"/>
          <draw:control draw:z-index="90" draw:style-name="gr1" draw:text-style-name="P1" svg:width="5.82mm" svg:height="5.03mm" svg:x="122.5mm" svg:y="187.32mm" draw:control="control91"/>
          <draw:control draw:z-index="91" draw:style-name="gr1" draw:text-style-name="P1" svg:width="5.82mm" svg:height="5.03mm" svg:x="122.5mm" svg:y="192.61mm" draw:control="control92"/>
          <draw:control draw:z-index="92" draw:style-name="gr1" draw:text-style-name="P1" svg:width="5.82mm" svg:height="5.03mm" svg:x="122.5mm" svg:y="197.9mm" draw:control="control93"/>
          <draw:control draw:z-index="93" draw:style-name="gr1" draw:text-style-name="P1" svg:width="5.82mm" svg:height="5.03mm" svg:x="122.5mm" svg:y="203.19mm" draw:control="control94"/>
          <draw:control draw:z-index="94" draw:style-name="gr1" draw:text-style-name="P1" svg:width="5.82mm" svg:height="5.03mm" svg:x="122.5mm" svg:y="208.48mm" draw:control="control95"/>
          <draw:control draw:z-index="95" draw:style-name="gr1" draw:text-style-name="P1" svg:width="5.82mm" svg:height="5.04mm" svg:x="122.5mm" svg:y="213.77mm" draw:control="control96"/>
          <draw:control draw:z-index="96" draw:style-name="gr1" draw:text-style-name="P1" svg:width="5.82mm" svg:height="5.03mm" svg:x="122.5mm" svg:y="219.07mm" draw:control="control97"/>
          <draw:control draw:z-index="97" draw:style-name="gr1" draw:text-style-name="P1" svg:width="5.82mm" svg:height="5.03mm" svg:x="122.5mm" svg:y="224.36mm" draw:control="control98"/>
          <draw:control draw:z-index="98" draw:style-name="gr1" draw:text-style-name="P1" svg:width="5.82mm" svg:height="5.03mm" svg:x="122.5mm" svg:y="229.65mm" draw:control="control99"/>
          <draw:control draw:z-index="99" draw:style-name="gr1" draw:text-style-name="P1" svg:width="5.82mm" svg:height="5.03mm" svg:x="122.5mm" svg:y="234.94mm" draw:control="control100"/>
          <draw:control draw:z-index="100" draw:style-name="gr1" draw:text-style-name="P1" svg:width="5.82mm" svg:height="5.03mm" svg:x="122.5mm" svg:y="240.23mm" draw:control="control101"/>
          <draw:control draw:z-index="101" draw:style-name="gr1" draw:text-style-name="P1" svg:width="5.82mm" svg:height="5.04mm" svg:x="122.5mm" svg:y="245.52mm" draw:control="control102"/>
          <draw:control draw:z-index="102" draw:style-name="gr1" draw:text-style-name="P1" svg:width="5.82mm" svg:height="5.03mm" svg:x="122.5mm" svg:y="250.82mm" draw:control="control103"/>
          <draw:control draw:z-index="103" draw:style-name="gr1" draw:text-style-name="P1" svg:width="5.82mm" svg:height="5.03mm" svg:x="122.5mm" svg:y="256.11mm" draw:control="control104"/>
          <draw:control draw:z-index="104" draw:style-name="gr1" draw:text-style-name="P1" svg:width="5.82mm" svg:height="5.03mm" svg:x="122.5mm" svg:y="261.4mm" draw:control="control105"/>
          <draw:control draw:z-index="105" draw:style-name="gr1" draw:text-style-name="P1" svg:width="5.82mm" svg:height="5.03mm" svg:x="122.5mm" svg:y="266.69mm" draw:control="control106"/>
          <draw:control draw:z-index="106" draw:style-name="gr1" draw:text-style-name="P1" svg:width="5.82mm" svg:height="5.03mm" svg:x="122.5mm" svg:y="271.98mm" draw:control="control107"/>
          <draw:control draw:z-index="107" draw:style-name="gr1" draw:text-style-name="P1" svg:width="5.82mm" svg:height="5.04mm" svg:x="122.5mm" svg:y="277.27mm" draw:control="control108"/>
          <draw:control draw:z-index="108" draw:style-name="gr1" draw:text-style-name="P1" svg:width="5.82mm" svg:height="5.03mm" svg:x="109.34mm" svg:y="97.36mm" draw:control="control109"/>
          <draw:control draw:z-index="109" draw:style-name="gr1" draw:text-style-name="P1" svg:width="5.82mm" svg:height="5.03mm" svg:x="109.34mm" svg:y="102.65mm" draw:control="control110"/>
          <draw:control draw:z-index="110" draw:style-name="gr1" draw:text-style-name="P1" svg:width="5.82mm" svg:height="5.03mm" svg:x="109.34mm" svg:y="107.94mm" draw:control="control111"/>
          <draw:control draw:z-index="111" draw:style-name="gr1" draw:text-style-name="P1" svg:width="5.82mm" svg:height="5.03mm" svg:x="109.34mm" svg:y="113.23mm" draw:control="control112"/>
          <draw:control draw:z-index="112" draw:style-name="gr1" draw:text-style-name="P1" svg:width="5.82mm" svg:height="5.04mm" svg:x="109.34mm" svg:y="118.52mm" draw:control="control113"/>
          <draw:control draw:z-index="113" draw:style-name="gr1" draw:text-style-name="P1" svg:width="5.82mm" svg:height="5.03mm" svg:x="109.34mm" svg:y="123.82mm" draw:control="control114"/>
          <draw:control draw:z-index="114" draw:style-name="gr1" draw:text-style-name="P1" svg:width="5.82mm" svg:height="5.03mm" svg:x="109.34mm" svg:y="129.11mm" draw:control="control115"/>
          <draw:control draw:z-index="115" draw:style-name="gr1" draw:text-style-name="P1" svg:width="5.82mm" svg:height="5.03mm" svg:x="109.34mm" svg:y="134.4mm" draw:control="control116"/>
          <draw:control draw:z-index="116" draw:style-name="gr1" draw:text-style-name="P1" svg:width="5.82mm" svg:height="5.03mm" svg:x="109.34mm" svg:y="144.98mm" draw:control="control117"/>
          <draw:control draw:z-index="117" draw:style-name="gr1" draw:text-style-name="P1" svg:width="5.82mm" svg:height="5.04mm" svg:x="109.34mm" svg:y="150.27mm" draw:control="control118"/>
          <draw:control draw:z-index="118" draw:style-name="gr1" draw:text-style-name="P1" svg:width="5.82mm" svg:height="5.03mm" svg:x="109.34mm" svg:y="155.57mm" draw:control="control119"/>
          <draw:control draw:z-index="119" draw:style-name="gr1" draw:text-style-name="P1" svg:width="5.82mm" svg:height="5.03mm" svg:x="109.34mm" svg:y="160.86mm" draw:control="control120"/>
          <draw:control draw:z-index="120" draw:style-name="gr1" draw:text-style-name="P1" svg:width="5.82mm" svg:height="5.03mm" svg:x="109.34mm" svg:y="166.15mm" draw:control="control121"/>
          <draw:control draw:z-index="121" draw:style-name="gr1" draw:text-style-name="P1" svg:width="5.82mm" svg:height="5.03mm" svg:x="109.34mm" svg:y="171.44mm" draw:control="control122"/>
          <draw:control draw:z-index="122" draw:style-name="gr1" draw:text-style-name="P1" svg:width="5.82mm" svg:height="5.03mm" svg:x="109.34mm" svg:y="176.73mm" draw:control="control123"/>
          <draw:control draw:z-index="123" draw:style-name="gr1" draw:text-style-name="P1" svg:width="5.82mm" svg:height="5.04mm" svg:x="109.34mm" svg:y="182.02mm" draw:control="control124"/>
          <draw:control draw:z-index="124" draw:style-name="gr1" draw:text-style-name="P1" svg:width="5.82mm" svg:height="5.03mm" svg:x="109.34mm" svg:y="187.32mm" draw:control="control125"/>
          <draw:control draw:z-index="125" draw:style-name="gr1" draw:text-style-name="P1" svg:width="5.82mm" svg:height="5.03mm" svg:x="109.34mm" svg:y="192.61mm" draw:control="control126"/>
          <draw:control draw:z-index="126" draw:style-name="gr1" draw:text-style-name="P1" svg:width="5.82mm" svg:height="5.03mm" svg:x="109.34mm" svg:y="197.9mm" draw:control="control127"/>
          <draw:control draw:z-index="127" draw:style-name="gr1" draw:text-style-name="P1" svg:width="5.82mm" svg:height="5.03mm" svg:x="109.34mm" svg:y="203.19mm" draw:control="control128"/>
          <draw:control draw:z-index="128" draw:style-name="gr1" draw:text-style-name="P1" svg:width="5.82mm" svg:height="5.03mm" svg:x="109.34mm" svg:y="208.48mm" draw:control="control129"/>
          <draw:control draw:z-index="129" draw:style-name="gr1" draw:text-style-name="P1" svg:width="5.82mm" svg:height="5.04mm" svg:x="109.34mm" svg:y="213.77mm" draw:control="control130"/>
          <draw:control draw:z-index="130" draw:style-name="gr1" draw:text-style-name="P1" svg:width="5.82mm" svg:height="5.03mm" svg:x="109.34mm" svg:y="219.07mm" draw:control="control131"/>
          <draw:control draw:z-index="131" draw:style-name="gr1" draw:text-style-name="P1" svg:width="5.82mm" svg:height="5.03mm" svg:x="109.34mm" svg:y="224.36mm" draw:control="control132"/>
          <draw:control draw:z-index="132" draw:style-name="gr1" draw:text-style-name="P1" svg:width="5.82mm" svg:height="5.03mm" svg:x="109.34mm" svg:y="229.65mm" draw:control="control133"/>
          <draw:control draw:z-index="133" draw:style-name="gr1" draw:text-style-name="P1" svg:width="5.82mm" svg:height="5.03mm" svg:x="109.34mm" svg:y="234.94mm" draw:control="control134"/>
          <draw:control draw:z-index="134" draw:style-name="gr1" draw:text-style-name="P1" svg:width="5.82mm" svg:height="5.03mm" svg:x="109.34mm" svg:y="240.23mm" draw:control="control135"/>
          <draw:control draw:z-index="135" draw:style-name="gr1" draw:text-style-name="P1" svg:width="5.82mm" svg:height="5.04mm" svg:x="109.34mm" svg:y="245.52mm" draw:control="control136"/>
          <draw:control draw:z-index="136" draw:style-name="gr1" draw:text-style-name="P1" svg:width="5.82mm" svg:height="5.03mm" svg:x="109.34mm" svg:y="250.82mm" draw:control="control137"/>
          <draw:control draw:z-index="137" draw:style-name="gr1" draw:text-style-name="P1" svg:width="5.82mm" svg:height="5.03mm" svg:x="109.34mm" svg:y="256.11mm" draw:control="control138"/>
          <draw:control draw:z-index="138" draw:style-name="gr1" draw:text-style-name="P1" svg:width="5.82mm" svg:height="5.03mm" svg:x="109.34mm" svg:y="261.4mm" draw:control="control139"/>
          <draw:control draw:z-index="139" draw:style-name="gr1" draw:text-style-name="P1" svg:width="5.82mm" svg:height="5.03mm" svg:x="109.34mm" svg:y="266.69mm" draw:control="control140"/>
          <draw:control draw:z-index="140" draw:style-name="gr1" draw:text-style-name="P1" svg:width="5.82mm" svg:height="5.03mm" svg:x="109.34mm" svg:y="271.98mm" draw:control="control141"/>
          <draw:control draw:z-index="141" draw:style-name="gr1" draw:text-style-name="P1" svg:width="5.82mm" svg:height="5.04mm" svg:x="109.34mm" svg:y="277.27mm" draw:control="control142"/>
          <draw:control draw:z-index="142" draw:style-name="gr1" draw:text-style-name="P1" svg:width="5.82mm" svg:height="5.03mm" svg:x="109.34mm" svg:y="139.69mm" draw:control="control143"/>
          <draw:control draw:z-index="143" draw:style-name="gr1" draw:text-style-name="P1" svg:width="5.82mm" svg:height="5.03mm" svg:x="96.18mm" svg:y="261.4mm" draw:control="control144"/>
          <draw:control draw:z-index="144" draw:style-name="gr1" draw:text-style-name="P1" svg:width="5.82mm" svg:height="5.03mm" svg:x="181mm" svg:y="92.07mm" draw:control="control145"/>
          <draw:control draw:z-index="145" draw:style-name="gr1" draw:text-style-name="P1" svg:width="5.82mm" svg:height="5.03mm" svg:x="181mm" svg:y="92.07mm" draw:control="control146"/>
          <draw:control draw:z-index="146" draw:style-name="gr1" draw:text-style-name="P1" svg:width="5.82mm" svg:height="5.03mm" svg:x="181mm" svg:y="97.36mm" draw:control="control147"/>
          <draw:control draw:z-index="147" draw:style-name="gr1" draw:text-style-name="P1" svg:width="5.82mm" svg:height="5.03mm" svg:x="181mm" svg:y="102.65mm" draw:control="control148"/>
          <draw:control draw:z-index="148" draw:style-name="gr1" draw:text-style-name="P1" svg:width="5.82mm" svg:height="5.03mm" svg:x="181mm" svg:y="107.94mm" draw:control="control149"/>
          <draw:control draw:z-index="149" draw:style-name="gr1" draw:text-style-name="P1" svg:width="5.82mm" svg:height="5.03mm" svg:x="181mm" svg:y="113.23mm" draw:control="control150"/>
          <draw:control draw:z-index="150" draw:style-name="gr1" draw:text-style-name="P1" svg:width="5.82mm" svg:height="5.04mm" svg:x="181mm" svg:y="118.52mm" draw:control="control151"/>
          <draw:control draw:z-index="151" draw:style-name="gr1" draw:text-style-name="P1" svg:width="5.82mm" svg:height="5.03mm" svg:x="181mm" svg:y="123.82mm" draw:control="control152"/>
          <draw:control draw:z-index="152" draw:style-name="gr1" draw:text-style-name="P1" svg:width="5.82mm" svg:height="5.03mm" svg:x="181mm" svg:y="129.11mm" draw:control="control153"/>
          <draw:control draw:z-index="153" draw:style-name="gr1" draw:text-style-name="P1" svg:width="5.82mm" svg:height="5.03mm" svg:x="181mm" svg:y="134.4mm" draw:control="control154"/>
          <draw:control draw:z-index="154" draw:style-name="gr1" draw:text-style-name="P1" svg:width="5.82mm" svg:height="5.03mm" svg:x="181mm" svg:y="139.69mm" draw:control="control155"/>
          <draw:control draw:z-index="155" draw:style-name="gr1" draw:text-style-name="P1" svg:width="5.82mm" svg:height="5.03mm" svg:x="181mm" svg:y="144.98mm" draw:control="control156"/>
          <draw:control draw:z-index="156" draw:style-name="gr1" draw:text-style-name="P1" svg:width="5.82mm" svg:height="5.04mm" svg:x="181mm" svg:y="150.27mm" draw:control="control157"/>
          <draw:control draw:z-index="157" draw:style-name="gr1" draw:text-style-name="P1" svg:width="5.82mm" svg:height="5.03mm" svg:x="181mm" svg:y="155.57mm" draw:control="control158"/>
          <draw:control draw:z-index="158" draw:style-name="gr1" draw:text-style-name="P1" svg:width="5.82mm" svg:height="5.03mm" svg:x="181mm" svg:y="160.86mm" draw:control="control159"/>
          <draw:control draw:z-index="159" draw:style-name="gr1" draw:text-style-name="P1" svg:width="5.82mm" svg:height="5.03mm" svg:x="181mm" svg:y="166.15mm" draw:control="control160"/>
          <draw:control draw:z-index="160" draw:style-name="gr1" draw:text-style-name="P1" svg:width="5.82mm" svg:height="5.03mm" svg:x="181mm" svg:y="171.44mm" draw:control="control161"/>
          <draw:control draw:z-index="161" draw:style-name="gr1" draw:text-style-name="P1" svg:width="5.82mm" svg:height="5.03mm" svg:x="181mm" svg:y="176.73mm" draw:control="control162"/>
          <draw:control draw:z-index="162" draw:style-name="gr1" draw:text-style-name="P1" svg:width="5.82mm" svg:height="5.04mm" svg:x="181mm" svg:y="182.02mm" draw:control="control163"/>
          <draw:control draw:z-index="163" draw:style-name="gr1" draw:text-style-name="P1" svg:width="5.82mm" svg:height="5.03mm" svg:x="181mm" svg:y="187.32mm" draw:control="control164"/>
          <draw:control draw:z-index="164" draw:style-name="gr1" draw:text-style-name="P1" svg:width="5.82mm" svg:height="5.03mm" svg:x="181mm" svg:y="192.61mm" draw:control="control165"/>
          <draw:control draw:z-index="165" draw:style-name="gr1" draw:text-style-name="P1" svg:width="5.82mm" svg:height="5.03mm" svg:x="181mm" svg:y="197.9mm" draw:control="control166"/>
          <draw:control draw:z-index="166" draw:style-name="gr1" draw:text-style-name="P1" svg:width="5.82mm" svg:height="5.03mm" svg:x="181mm" svg:y="203.19mm" draw:control="control167"/>
          <draw:control draw:z-index="167" draw:style-name="gr1" draw:text-style-name="P1" svg:width="5.82mm" svg:height="5.03mm" svg:x="181mm" svg:y="208.48mm" draw:control="control168"/>
          <draw:control draw:z-index="168" draw:style-name="gr1" draw:text-style-name="P1" svg:width="5.82mm" svg:height="5.04mm" svg:x="181mm" svg:y="213.77mm" draw:control="control169"/>
          <draw:control draw:z-index="169" draw:style-name="gr1" draw:text-style-name="P1" svg:width="5.82mm" svg:height="5.03mm" svg:x="181mm" svg:y="219.07mm" draw:control="control170"/>
          <draw:control draw:z-index="170" draw:style-name="gr1" draw:text-style-name="P1" svg:width="5.82mm" svg:height="5.03mm" svg:x="181mm" svg:y="224.36mm" draw:control="control171"/>
          <draw:control draw:z-index="171" draw:style-name="gr1" draw:text-style-name="P1" svg:width="5.82mm" svg:height="5.03mm" svg:x="181mm" svg:y="229.65mm" draw:control="control172"/>
          <draw:control draw:z-index="172" draw:style-name="gr1" draw:text-style-name="P1" svg:width="5.82mm" svg:height="5.03mm" svg:x="181mm" svg:y="234.94mm" draw:control="control173"/>
          <draw:control draw:z-index="173" draw:style-name="gr1" draw:text-style-name="P1" svg:width="5.82mm" svg:height="5.03mm" svg:x="181mm" svg:y="240.23mm" draw:control="control174"/>
          <draw:control draw:z-index="174" draw:style-name="gr1" draw:text-style-name="P1" svg:width="5.82mm" svg:height="5.04mm" svg:x="181mm" svg:y="245.52mm" draw:control="control175"/>
          <draw:control draw:z-index="175" draw:style-name="gr1" draw:text-style-name="P1" svg:width="5.82mm" svg:height="5.03mm" svg:x="181mm" svg:y="250.82mm" draw:control="control176"/>
          <draw:control draw:z-index="176" draw:style-name="gr1" draw:text-style-name="P1" svg:width="5.82mm" svg:height="5.03mm" svg:x="181mm" svg:y="256.11mm" draw:control="control177"/>
          <draw:control draw:z-index="177" draw:style-name="gr1" draw:text-style-name="P1" svg:width="5.82mm" svg:height="5.03mm" svg:x="181mm" svg:y="266.69mm" draw:control="control178"/>
          <draw:control draw:z-index="178" draw:style-name="gr1" draw:text-style-name="P1" svg:width="5.82mm" svg:height="5.03mm" svg:x="181mm" svg:y="271.98mm" draw:control="control179"/>
          <draw:control draw:z-index="179" draw:style-name="gr1" draw:text-style-name="P1" svg:width="5.82mm" svg:height="5.04mm" svg:x="181mm" svg:y="277.27mm" draw:control="control180"/>
          <draw:control draw:z-index="180" draw:style-name="gr1" draw:text-style-name="P1" svg:width="5.82mm" svg:height="5.03mm" svg:x="194.16mm" svg:y="92.07mm" draw:control="control181"/>
          <draw:control draw:z-index="181" draw:style-name="gr1" draw:text-style-name="P1" svg:width="5.82mm" svg:height="5.03mm" svg:x="210.41mm" svg:y="92.07mm" draw:control="control182"/>
          <draw:control draw:z-index="182" draw:style-name="gr1" draw:text-style-name="P1" svg:width="5.82mm" svg:height="5.03mm" svg:x="220.76mm" svg:y="92.07mm" draw:control="control183"/>
          <draw:control draw:z-index="183" draw:style-name="gr1" draw:text-style-name="P1" svg:width="5.82mm" svg:height="5.03mm" svg:x="210.41mm" svg:y="97.36mm" draw:control="control184"/>
          <draw:control draw:z-index="184" draw:style-name="gr1" draw:text-style-name="P1" svg:width="5.82mm" svg:height="5.03mm" svg:x="210.41mm" svg:y="102.65mm" draw:control="control185"/>
          <draw:control draw:z-index="185" draw:style-name="gr1" draw:text-style-name="P1" svg:width="5.82mm" svg:height="5.03mm" svg:x="210.41mm" svg:y="107.94mm" draw:control="control186"/>
          <draw:control draw:z-index="186" draw:style-name="gr1" draw:text-style-name="P1" svg:width="5.82mm" svg:height="5.03mm" svg:x="210.41mm" svg:y="113.23mm" draw:control="control187"/>
          <draw:control draw:z-index="187" draw:style-name="gr1" draw:text-style-name="P1" svg:width="5.82mm" svg:height="5.04mm" svg:x="210.41mm" svg:y="118.52mm" draw:control="control188"/>
          <draw:control draw:z-index="188" draw:style-name="gr1" draw:text-style-name="P1" svg:width="5.82mm" svg:height="5.03mm" svg:x="210.41mm" svg:y="123.82mm" draw:control="control189"/>
          <draw:control draw:z-index="189" draw:style-name="gr1" draw:text-style-name="P1" svg:width="5.82mm" svg:height="5.03mm" svg:x="210.41mm" svg:y="129.11mm" draw:control="control190"/>
          <draw:control draw:z-index="190" draw:style-name="gr1" draw:text-style-name="P1" svg:width="5.82mm" svg:height="5.03mm" svg:x="220.76mm" svg:y="97.36mm" draw:control="control191"/>
          <draw:control draw:z-index="191" draw:style-name="gr1" draw:text-style-name="P1" svg:width="5.82mm" svg:height="5.03mm" svg:x="220.76mm" svg:y="102.65mm" draw:control="control192"/>
          <draw:control draw:z-index="192" draw:style-name="gr1" draw:text-style-name="P1" svg:width="5.82mm" svg:height="5.03mm" svg:x="220.76mm" svg:y="107.94mm" draw:control="control193"/>
          <draw:control draw:z-index="193" draw:style-name="gr1" draw:text-style-name="P1" svg:width="5.82mm" svg:height="5.03mm" svg:x="220.76mm" svg:y="113.23mm" draw:control="control194"/>
          <draw:control draw:z-index="194" draw:style-name="gr1" draw:text-style-name="P1" svg:width="5.82mm" svg:height="5.04mm" svg:x="220.76mm" svg:y="118.52mm" draw:control="control195"/>
          <draw:control draw:z-index="195" draw:style-name="gr1" draw:text-style-name="P1" svg:width="5.82mm" svg:height="5.03mm" svg:x="220.76mm" svg:y="123.82mm" draw:control="control196"/>
          <draw:control draw:z-index="196" draw:style-name="gr1" draw:text-style-name="P1" svg:width="5.82mm" svg:height="5.03mm" svg:x="220.76mm" svg:y="129.11mm" draw:control="control197"/>
          <draw:control draw:z-index="197" draw:style-name="gr1" draw:text-style-name="P1" svg:width="5.82mm" svg:height="5.03mm" svg:x="220.76mm" svg:y="134.4mm" draw:control="control198"/>
          <draw:control draw:z-index="198" draw:style-name="gr1" draw:text-style-name="P1" svg:width="5.82mm" svg:height="5.03mm" svg:x="220.76mm" svg:y="139.69mm" draw:control="control199"/>
          <draw:control draw:z-index="199" draw:style-name="gr1" draw:text-style-name="P1" svg:width="5.82mm" svg:height="5.03mm" svg:x="220.76mm" svg:y="144.98mm" draw:control="control200"/>
          <draw:control draw:z-index="200" draw:style-name="gr1" draw:text-style-name="P1" svg:width="5.82mm" svg:height="5.04mm" svg:x="220.76mm" svg:y="150.27mm" draw:control="control201"/>
          <draw:control draw:z-index="201" draw:style-name="gr1" draw:text-style-name="P1" svg:width="5.82mm" svg:height="5.03mm" svg:x="220.76mm" svg:y="155.57mm" draw:control="control202"/>
          <draw:control draw:z-index="202" draw:style-name="gr1" draw:text-style-name="P1" svg:width="5.82mm" svg:height="5.03mm" svg:x="220.76mm" svg:y="160.86mm" draw:control="control203"/>
          <draw:control draw:z-index="203" draw:style-name="gr1" draw:text-style-name="P1" svg:width="5.82mm" svg:height="5.03mm" svg:x="220.76mm" svg:y="166.15mm" draw:control="control204"/>
          <draw:control draw:z-index="204" draw:style-name="gr1" draw:text-style-name="P1" svg:width="5.82mm" svg:height="5.03mm" svg:x="220.76mm" svg:y="171.44mm" draw:control="control205"/>
          <draw:control draw:z-index="205" draw:style-name="gr1" draw:text-style-name="P1" svg:width="5.82mm" svg:height="5.03mm" svg:x="220.76mm" svg:y="176.73mm" draw:control="control206"/>
          <draw:control draw:z-index="206" draw:style-name="gr1" draw:text-style-name="P1" svg:width="5.82mm" svg:height="5.04mm" svg:x="220.76mm" svg:y="182.02mm" draw:control="control207"/>
          <draw:control draw:z-index="207" draw:style-name="gr1" draw:text-style-name="P1" svg:width="5.82mm" svg:height="5.03mm" svg:x="220.76mm" svg:y="187.32mm" draw:control="control208"/>
          <draw:control draw:z-index="208" draw:style-name="gr1" draw:text-style-name="P1" svg:width="5.82mm" svg:height="5.03mm" svg:x="220.76mm" svg:y="192.61mm" draw:control="control209"/>
          <draw:control draw:z-index="209" draw:style-name="gr1" draw:text-style-name="P1" svg:width="5.82mm" svg:height="5.03mm" svg:x="220.76mm" svg:y="197.9mm" draw:control="control210"/>
          <draw:control draw:z-index="210" draw:style-name="gr1" draw:text-style-name="P1" svg:width="5.82mm" svg:height="5.03mm" svg:x="220.76mm" svg:y="203.19mm" draw:control="control211"/>
          <draw:control draw:z-index="211" draw:style-name="gr1" draw:text-style-name="P1" svg:width="5.82mm" svg:height="5.03mm" svg:x="220.76mm" svg:y="208.48mm" draw:control="control212"/>
          <draw:control draw:z-index="212" draw:style-name="gr1" draw:text-style-name="P1" svg:width="5.82mm" svg:height="5.04mm" svg:x="220.76mm" svg:y="213.77mm" draw:control="control213"/>
          <draw:control draw:z-index="213" draw:style-name="gr1" draw:text-style-name="P1" svg:width="5.82mm" svg:height="5.03mm" svg:x="220.76mm" svg:y="219.07mm" draw:control="control214"/>
          <draw:control draw:z-index="214" draw:style-name="gr1" draw:text-style-name="P1" svg:width="5.82mm" svg:height="5.03mm" svg:x="220.76mm" svg:y="224.36mm" draw:control="control215"/>
          <draw:control draw:z-index="215" draw:style-name="gr1" draw:text-style-name="P1" svg:width="5.82mm" svg:height="5.03mm" svg:x="220.76mm" svg:y="229.65mm" draw:control="control216"/>
          <draw:control draw:z-index="216" draw:style-name="gr1" draw:text-style-name="P1" svg:width="5.82mm" svg:height="5.03mm" svg:x="220.76mm" svg:y="234.94mm" draw:control="control217"/>
          <draw:control draw:z-index="217" draw:style-name="gr1" draw:text-style-name="P1" svg:width="5.82mm" svg:height="5.03mm" svg:x="220.76mm" svg:y="240.23mm" draw:control="control218"/>
          <draw:control draw:z-index="218" draw:style-name="gr1" draw:text-style-name="P1" svg:width="5.82mm" svg:height="5.04mm" svg:x="220.76mm" svg:y="245.52mm" draw:control="control219"/>
          <draw:control draw:z-index="219" draw:style-name="gr1" draw:text-style-name="P1" svg:width="5.82mm" svg:height="5.03mm" svg:x="220.76mm" svg:y="250.82mm" draw:control="control220"/>
          <draw:control draw:z-index="220" draw:style-name="gr1" draw:text-style-name="P1" svg:width="5.82mm" svg:height="5.03mm" svg:x="220.76mm" svg:y="256.11mm" draw:control="control221"/>
          <draw:control draw:z-index="221" draw:style-name="gr1" draw:text-style-name="P1" svg:width="5.82mm" svg:height="5.03mm" svg:x="220.76mm" svg:y="261.4mm" draw:control="control222"/>
          <draw:control draw:z-index="222" draw:style-name="gr1" draw:text-style-name="P1" svg:width="5.82mm" svg:height="5.03mm" svg:x="220.76mm" svg:y="266.69mm" draw:control="control223"/>
          <draw:control draw:z-index="223" draw:style-name="gr1" draw:text-style-name="P1" svg:width="5.82mm" svg:height="5.03mm" svg:x="220.76mm" svg:y="271.98mm" draw:control="control224"/>
          <draw:control draw:z-index="224" draw:style-name="gr1" draw:text-style-name="P1" svg:width="5.82mm" svg:height="5.04mm" svg:x="220.76mm" svg:y="277.27mm" draw:control="control225"/>
          <draw:control draw:z-index="225" draw:style-name="gr1" draw:text-style-name="P1" svg:width="5.82mm" svg:height="5.03mm" svg:x="210.41mm" svg:y="134.4mm" draw:control="control226"/>
          <draw:control draw:z-index="226" draw:style-name="gr1" draw:text-style-name="P1" svg:width="5.82mm" svg:height="5.03mm" svg:x="210.41mm" svg:y="139.69mm" draw:control="control227"/>
          <draw:control draw:z-index="227" draw:style-name="gr1" draw:text-style-name="P1" svg:width="5.82mm" svg:height="5.03mm" svg:x="210.41mm" svg:y="144.98mm" draw:control="control228"/>
          <draw:control draw:z-index="228" draw:style-name="gr1" draw:text-style-name="P1" svg:width="5.82mm" svg:height="5.04mm" svg:x="210.41mm" svg:y="150.27mm" draw:control="control229"/>
          <draw:control draw:z-index="229" draw:style-name="gr1" draw:text-style-name="P1" svg:width="5.82mm" svg:height="5.03mm" svg:x="210.41mm" svg:y="155.57mm" draw:control="control230"/>
          <draw:control draw:z-index="230" draw:style-name="gr1" draw:text-style-name="P1" svg:width="5.82mm" svg:height="5.03mm" svg:x="210.41mm" svg:y="160.86mm" draw:control="control231"/>
          <draw:control draw:z-index="231" draw:style-name="gr1" draw:text-style-name="P1" svg:width="5.82mm" svg:height="5.03mm" svg:x="210.41mm" svg:y="166.15mm" draw:control="control232"/>
          <draw:control draw:z-index="232" draw:style-name="gr1" draw:text-style-name="P1" svg:width="5.82mm" svg:height="5.03mm" svg:x="210.41mm" svg:y="171.44mm" draw:control="control233"/>
          <draw:control draw:z-index="233" draw:style-name="gr1" draw:text-style-name="P1" svg:width="5.82mm" svg:height="5.03mm" svg:x="210.41mm" svg:y="176.73mm" draw:control="control234"/>
          <draw:control draw:z-index="234" draw:style-name="gr1" draw:text-style-name="P1" svg:width="5.82mm" svg:height="5.04mm" svg:x="210.41mm" svg:y="182.02mm" draw:control="control235"/>
          <draw:control draw:z-index="235" draw:style-name="gr1" draw:text-style-name="P1" svg:width="5.82mm" svg:height="5.03mm" svg:x="210.41mm" svg:y="187.32mm" draw:control="control236"/>
          <draw:control draw:z-index="236" draw:style-name="gr1" draw:text-style-name="P1" svg:width="5.82mm" svg:height="5.03mm" svg:x="210.41mm" svg:y="192.61mm" draw:control="control237"/>
          <draw:control draw:z-index="237" draw:style-name="gr1" draw:text-style-name="P1" svg:width="5.82mm" svg:height="5.03mm" svg:x="210.41mm" svg:y="197.9mm" draw:control="control238"/>
          <draw:control draw:z-index="238" draw:style-name="gr1" draw:text-style-name="P1" svg:width="5.82mm" svg:height="5.03mm" svg:x="210.41mm" svg:y="203.19mm" draw:control="control239"/>
          <draw:control draw:z-index="239" draw:style-name="gr1" draw:text-style-name="P1" svg:width="5.82mm" svg:height="5.03mm" svg:x="210.41mm" svg:y="208.48mm" draw:control="control240"/>
          <draw:control draw:z-index="240" draw:style-name="gr1" draw:text-style-name="P1" svg:width="5.82mm" svg:height="5.04mm" svg:x="210.41mm" svg:y="213.77mm" draw:control="control241"/>
          <draw:control draw:z-index="241" draw:style-name="gr1" draw:text-style-name="P1" svg:width="5.82mm" svg:height="5.03mm" svg:x="210.41mm" svg:y="219.07mm" draw:control="control242"/>
          <draw:control draw:z-index="242" draw:style-name="gr1" draw:text-style-name="P1" svg:width="5.82mm" svg:height="5.03mm" svg:x="210.41mm" svg:y="224.36mm" draw:control="control243"/>
          <draw:control draw:z-index="243" draw:style-name="gr1" draw:text-style-name="P1" svg:width="5.82mm" svg:height="5.03mm" svg:x="210.41mm" svg:y="229.65mm" draw:control="control244"/>
          <draw:control draw:z-index="244" draw:style-name="gr1" draw:text-style-name="P1" svg:width="5.82mm" svg:height="5.03mm" svg:x="210.41mm" svg:y="234.94mm" draw:control="control245"/>
          <draw:control draw:z-index="245" draw:style-name="gr1" draw:text-style-name="P1" svg:width="5.82mm" svg:height="5.03mm" svg:x="210.41mm" svg:y="240.23mm" draw:control="control246"/>
          <draw:control draw:z-index="246" draw:style-name="gr1" draw:text-style-name="P1" svg:width="5.82mm" svg:height="5.04mm" svg:x="210.41mm" svg:y="245.52mm" draw:control="control247"/>
          <draw:control draw:z-index="247" draw:style-name="gr1" draw:text-style-name="P1" svg:width="5.82mm" svg:height="5.03mm" svg:x="210.41mm" svg:y="250.82mm" draw:control="control248"/>
          <draw:control draw:z-index="248" draw:style-name="gr1" draw:text-style-name="P1" svg:width="5.82mm" svg:height="5.03mm" svg:x="210.41mm" svg:y="256.11mm" draw:control="control249"/>
          <draw:control draw:z-index="249" draw:style-name="gr1" draw:text-style-name="P1" svg:width="5.82mm" svg:height="5.03mm" svg:x="210.41mm" svg:y="261.4mm" draw:control="control250"/>
          <draw:control draw:z-index="250" draw:style-name="gr1" draw:text-style-name="P1" svg:width="5.82mm" svg:height="5.03mm" svg:x="210.41mm" svg:y="266.69mm" draw:control="control251"/>
          <draw:control draw:z-index="251" draw:style-name="gr1" draw:text-style-name="P1" svg:width="5.82mm" svg:height="5.03mm" svg:x="210.41mm" svg:y="271.98mm" draw:control="control252"/>
          <draw:control draw:z-index="252" draw:style-name="gr1" draw:text-style-name="P1" svg:width="5.82mm" svg:height="5.04mm" svg:x="210.41mm" svg:y="277.27mm" draw:control="control253"/>
          <draw:control draw:z-index="253" draw:style-name="gr1" draw:text-style-name="P1" svg:width="5.82mm" svg:height="5.03mm" svg:x="194.16mm" svg:y="97.36mm" draw:control="control254"/>
          <draw:control draw:z-index="254" draw:style-name="gr1" draw:text-style-name="P1" svg:width="5.82mm" svg:height="5.03mm" svg:x="194.16mm" svg:y="102.65mm" draw:control="control255"/>
          <draw:control draw:z-index="255" draw:style-name="gr1" draw:text-style-name="P1" svg:width="5.82mm" svg:height="5.03mm" svg:x="194.16mm" svg:y="107.94mm" draw:control="control256"/>
          <draw:control draw:z-index="256" draw:style-name="gr1" draw:text-style-name="P1" svg:width="5.82mm" svg:height="5.03mm" svg:x="194.16mm" svg:y="113.23mm" draw:control="control257"/>
          <draw:control draw:z-index="257" draw:style-name="gr1" draw:text-style-name="P1" svg:width="5.82mm" svg:height="5.04mm" svg:x="194.16mm" svg:y="118.52mm" draw:control="control258"/>
          <draw:control draw:z-index="258" draw:style-name="gr1" draw:text-style-name="P1" svg:width="5.82mm" svg:height="5.03mm" svg:x="194.16mm" svg:y="123.82mm" draw:control="control259"/>
          <draw:control draw:z-index="259" draw:style-name="gr1" draw:text-style-name="P1" svg:width="5.82mm" svg:height="5.03mm" svg:x="194.16mm" svg:y="129.11mm" draw:control="control260"/>
          <draw:control draw:z-index="260" draw:style-name="gr1" draw:text-style-name="P1" svg:width="5.82mm" svg:height="5.03mm" svg:x="194.16mm" svg:y="134.4mm" draw:control="control261"/>
          <draw:control draw:z-index="261" draw:style-name="gr1" draw:text-style-name="P1" svg:width="5.82mm" svg:height="5.03mm" svg:x="194.16mm" svg:y="144.98mm" draw:control="control262"/>
          <draw:control draw:z-index="262" draw:style-name="gr1" draw:text-style-name="P1" svg:width="5.82mm" svg:height="5.04mm" svg:x="194.16mm" svg:y="150.27mm" draw:control="control263"/>
          <draw:control draw:z-index="263" draw:style-name="gr1" draw:text-style-name="P1" svg:width="5.82mm" svg:height="5.03mm" svg:x="194.16mm" svg:y="155.57mm" draw:control="control264"/>
          <draw:control draw:z-index="264" draw:style-name="gr1" draw:text-style-name="P1" svg:width="5.82mm" svg:height="5.03mm" svg:x="194.16mm" svg:y="160.86mm" draw:control="control265"/>
          <draw:control draw:z-index="265" draw:style-name="gr1" draw:text-style-name="P1" svg:width="5.82mm" svg:height="5.03mm" svg:x="194.16mm" svg:y="166.15mm" draw:control="control266"/>
          <draw:control draw:z-index="266" draw:style-name="gr1" draw:text-style-name="P1" svg:width="5.82mm" svg:height="5.03mm" svg:x="194.16mm" svg:y="171.44mm" draw:control="control267"/>
          <draw:control draw:z-index="267" draw:style-name="gr1" draw:text-style-name="P1" svg:width="5.82mm" svg:height="5.03mm" svg:x="194.16mm" svg:y="176.73mm" draw:control="control268"/>
          <draw:control draw:z-index="268" draw:style-name="gr1" draw:text-style-name="P1" svg:width="5.82mm" svg:height="5.04mm" svg:x="194.16mm" svg:y="182.02mm" draw:control="control269"/>
          <draw:control draw:z-index="269" draw:style-name="gr1" draw:text-style-name="P1" svg:width="5.82mm" svg:height="5.03mm" svg:x="194.16mm" svg:y="187.32mm" draw:control="control270"/>
          <draw:control draw:z-index="270" draw:style-name="gr1" draw:text-style-name="P1" svg:width="5.82mm" svg:height="5.03mm" svg:x="194.16mm" svg:y="192.61mm" draw:control="control271"/>
          <draw:control draw:z-index="271" draw:style-name="gr1" draw:text-style-name="P1" svg:width="5.82mm" svg:height="5.03mm" svg:x="194.16mm" svg:y="197.9mm" draw:control="control272"/>
          <draw:control draw:z-index="272" draw:style-name="gr1" draw:text-style-name="P1" svg:width="5.82mm" svg:height="5.03mm" svg:x="194.16mm" svg:y="203.19mm" draw:control="control273"/>
          <draw:control draw:z-index="273" draw:style-name="gr1" draw:text-style-name="P1" svg:width="5.82mm" svg:height="5.03mm" svg:x="194.16mm" svg:y="208.48mm" draw:control="control274"/>
          <draw:control draw:z-index="274" draw:style-name="gr1" draw:text-style-name="P1" svg:width="5.82mm" svg:height="5.04mm" svg:x="194.16mm" svg:y="213.77mm" draw:control="control275"/>
          <draw:control draw:z-index="275" draw:style-name="gr1" draw:text-style-name="P1" svg:width="5.82mm" svg:height="5.03mm" svg:x="194.16mm" svg:y="219.07mm" draw:control="control276"/>
          <draw:control draw:z-index="276" draw:style-name="gr1" draw:text-style-name="P1" svg:width="5.82mm" svg:height="5.03mm" svg:x="194.16mm" svg:y="224.36mm" draw:control="control277"/>
          <draw:control draw:z-index="277" draw:style-name="gr1" draw:text-style-name="P1" svg:width="5.82mm" svg:height="5.03mm" svg:x="194.16mm" svg:y="229.65mm" draw:control="control278"/>
          <draw:control draw:z-index="278" draw:style-name="gr1" draw:text-style-name="P1" svg:width="5.82mm" svg:height="5.03mm" svg:x="194.16mm" svg:y="234.94mm" draw:control="control279"/>
          <draw:control draw:z-index="279" draw:style-name="gr1" draw:text-style-name="P1" svg:width="5.82mm" svg:height="5.03mm" svg:x="194.16mm" svg:y="240.23mm" draw:control="control280"/>
          <draw:control draw:z-index="280" draw:style-name="gr1" draw:text-style-name="P1" svg:width="5.82mm" svg:height="5.04mm" svg:x="194.16mm" svg:y="245.52mm" draw:control="control281"/>
          <draw:control draw:z-index="281" draw:style-name="gr1" draw:text-style-name="P1" svg:width="5.82mm" svg:height="5.03mm" svg:x="194.16mm" svg:y="250.82mm" draw:control="control282"/>
          <draw:control draw:z-index="282" draw:style-name="gr1" draw:text-style-name="P1" svg:width="5.82mm" svg:height="5.03mm" svg:x="194.16mm" svg:y="256.11mm" draw:control="control283"/>
          <draw:control draw:z-index="283" draw:style-name="gr1" draw:text-style-name="P1" svg:width="5.82mm" svg:height="5.03mm" svg:x="194.16mm" svg:y="261.4mm" draw:control="control284"/>
          <draw:control draw:z-index="284" draw:style-name="gr1" draw:text-style-name="P1" svg:width="5.82mm" svg:height="5.03mm" svg:x="194.16mm" svg:y="266.69mm" draw:control="control285"/>
          <draw:control draw:z-index="285" draw:style-name="gr1" draw:text-style-name="P1" svg:width="5.82mm" svg:height="5.03mm" svg:x="194.16mm" svg:y="271.98mm" draw:control="control286"/>
          <draw:control draw:z-index="286" draw:style-name="gr1" draw:text-style-name="P1" svg:width="5.82mm" svg:height="5.04mm" svg:x="194.16mm" svg:y="277.27mm" draw:control="control287"/>
          <draw:control draw:z-index="287" draw:style-name="gr1" draw:text-style-name="P1" svg:width="5.82mm" svg:height="5.03mm" svg:x="194.16mm" svg:y="139.69mm" draw:control="control288"/>
          <draw:control draw:z-index="288" draw:style-name="gr1" draw:text-style-name="P1" svg:width="5.82mm" svg:height="5.03mm" svg:x="181mm" svg:y="261.4mm" draw:control="control289"/>
          <draw:control draw:z-index="289" draw:style-name="gr1" draw:text-style-name="P1" svg:width="5.82mm" svg:height="5.03mm" svg:x="259.66mm" svg:y="92.07mm" draw:control="control290"/>
          <draw:control draw:z-index="290" draw:style-name="gr1" draw:text-style-name="P1" svg:width="5.82mm" svg:height="5.03mm" svg:x="259.66mm" svg:y="92.07mm" draw:control="control291"/>
          <draw:control draw:z-index="291" draw:style-name="gr1" draw:text-style-name="P1" svg:width="5.82mm" svg:height="5.03mm" svg:x="259.66mm" svg:y="97.36mm" draw:control="control292"/>
          <draw:control draw:z-index="292" draw:style-name="gr1" draw:text-style-name="P1" svg:width="5.82mm" svg:height="5.03mm" svg:x="259.66mm" svg:y="102.65mm" draw:control="control293"/>
          <draw:control draw:z-index="293" draw:style-name="gr1" draw:text-style-name="P1" svg:width="5.82mm" svg:height="5.03mm" svg:x="259.66mm" svg:y="107.94mm" draw:control="control294"/>
          <draw:control draw:z-index="294" draw:style-name="gr1" draw:text-style-name="P1" svg:width="5.82mm" svg:height="5.03mm" svg:x="259.66mm" svg:y="113.23mm" draw:control="control295"/>
          <draw:control draw:z-index="295" draw:style-name="gr1" draw:text-style-name="P1" svg:width="5.82mm" svg:height="5.04mm" svg:x="259.66mm" svg:y="118.52mm" draw:control="control296"/>
          <draw:control draw:z-index="296" draw:style-name="gr1" draw:text-style-name="P1" svg:width="5.82mm" svg:height="5.03mm" svg:x="259.66mm" svg:y="123.82mm" draw:control="control297"/>
          <draw:control draw:z-index="297" draw:style-name="gr1" draw:text-style-name="P1" svg:width="5.82mm" svg:height="5.03mm" svg:x="259.66mm" svg:y="129.11mm" draw:control="control298"/>
          <draw:control draw:z-index="298" draw:style-name="gr1" draw:text-style-name="P1" svg:width="5.82mm" svg:height="5.03mm" svg:x="259.66mm" svg:y="134.4mm" draw:control="control299"/>
          <draw:control draw:z-index="299" draw:style-name="gr1" draw:text-style-name="P1" svg:width="5.82mm" svg:height="5.03mm" svg:x="259.66mm" svg:y="139.69mm" draw:control="control300"/>
          <draw:control draw:z-index="300" draw:style-name="gr1" draw:text-style-name="P1" svg:width="5.82mm" svg:height="5.03mm" svg:x="259.66mm" svg:y="144.98mm" draw:control="control301"/>
          <draw:control draw:z-index="301" draw:style-name="gr1" draw:text-style-name="P1" svg:width="5.82mm" svg:height="5.04mm" svg:x="259.66mm" svg:y="150.27mm" draw:control="control302"/>
          <draw:control draw:z-index="302" draw:style-name="gr1" draw:text-style-name="P1" svg:width="5.82mm" svg:height="5.03mm" svg:x="259.66mm" svg:y="155.57mm" draw:control="control303"/>
          <draw:control draw:z-index="303" draw:style-name="gr1" draw:text-style-name="P1" svg:width="5.82mm" svg:height="5.03mm" svg:x="259.66mm" svg:y="160.86mm" draw:control="control304"/>
          <draw:control draw:z-index="304" draw:style-name="gr1" draw:text-style-name="P1" svg:width="5.82mm" svg:height="5.03mm" svg:x="259.66mm" svg:y="166.15mm" draw:control="control305"/>
          <draw:control draw:z-index="305" draw:style-name="gr1" draw:text-style-name="P1" svg:width="5.82mm" svg:height="5.03mm" svg:x="259.66mm" svg:y="171.44mm" draw:control="control306"/>
          <draw:control draw:z-index="306" draw:style-name="gr1" draw:text-style-name="P1" svg:width="5.82mm" svg:height="5.03mm" svg:x="259.66mm" svg:y="176.73mm" draw:control="control307"/>
          <draw:control draw:z-index="307" draw:style-name="gr1" draw:text-style-name="P1" svg:width="5.82mm" svg:height="5.04mm" svg:x="259.66mm" svg:y="182.02mm" draw:control="control308"/>
          <draw:control draw:z-index="308" draw:style-name="gr1" draw:text-style-name="P1" svg:width="5.82mm" svg:height="5.03mm" svg:x="259.66mm" svg:y="187.32mm" draw:control="control309"/>
          <draw:control draw:z-index="309" draw:style-name="gr1" draw:text-style-name="P1" svg:width="5.82mm" svg:height="5.03mm" svg:x="259.66mm" svg:y="192.61mm" draw:control="control310"/>
          <draw:control draw:z-index="310" draw:style-name="gr1" draw:text-style-name="P1" svg:width="5.82mm" svg:height="5.03mm" svg:x="259.66mm" svg:y="197.9mm" draw:control="control311"/>
          <draw:control draw:z-index="311" draw:style-name="gr1" draw:text-style-name="P1" svg:width="5.82mm" svg:height="5.03mm" svg:x="259.66mm" svg:y="203.19mm" draw:control="control312"/>
          <draw:control draw:z-index="312" draw:style-name="gr1" draw:text-style-name="P1" svg:width="5.82mm" svg:height="5.03mm" svg:x="259.66mm" svg:y="208.48mm" draw:control="control313"/>
          <draw:control draw:z-index="313" draw:style-name="gr1" draw:text-style-name="P1" svg:width="5.82mm" svg:height="5.04mm" svg:x="259.66mm" svg:y="213.77mm" draw:control="control314"/>
          <draw:control draw:z-index="314" draw:style-name="gr1" draw:text-style-name="P1" svg:width="5.82mm" svg:height="5.03mm" svg:x="259.66mm" svg:y="219.07mm" draw:control="control315"/>
          <draw:control draw:z-index="315" draw:style-name="gr1" draw:text-style-name="P1" svg:width="5.82mm" svg:height="5.03mm" svg:x="259.66mm" svg:y="224.36mm" draw:control="control316"/>
          <draw:control draw:z-index="316" draw:style-name="gr1" draw:text-style-name="P1" svg:width="5.82mm" svg:height="5.03mm" svg:x="259.66mm" svg:y="229.65mm" draw:control="control317"/>
          <draw:control draw:z-index="317" draw:style-name="gr1" draw:text-style-name="P1" svg:width="5.82mm" svg:height="5.03mm" svg:x="259.66mm" svg:y="234.94mm" draw:control="control318"/>
          <draw:control draw:z-index="318" draw:style-name="gr1" draw:text-style-name="P1" svg:width="5.82mm" svg:height="5.03mm" svg:x="259.66mm" svg:y="240.23mm" draw:control="control319"/>
          <draw:control draw:z-index="319" draw:style-name="gr1" draw:text-style-name="P1" svg:width="5.82mm" svg:height="5.04mm" svg:x="259.66mm" svg:y="245.52mm" draw:control="control320"/>
          <draw:control draw:z-index="320" draw:style-name="gr1" draw:text-style-name="P1" svg:width="5.82mm" svg:height="5.03mm" svg:x="259.66mm" svg:y="250.82mm" draw:control="control321"/>
          <draw:control draw:z-index="321" draw:style-name="gr1" draw:text-style-name="P1" svg:width="5.82mm" svg:height="5.03mm" svg:x="259.66mm" svg:y="256.11mm" draw:control="control322"/>
          <draw:control draw:z-index="322" draw:style-name="gr1" draw:text-style-name="P1" svg:width="5.82mm" svg:height="5.03mm" svg:x="259.66mm" svg:y="266.69mm" draw:control="control323"/>
          <draw:control draw:z-index="323" draw:style-name="gr1" draw:text-style-name="P1" svg:width="5.82mm" svg:height="5.03mm" svg:x="259.66mm" svg:y="271.98mm" draw:control="control324"/>
          <draw:control draw:z-index="324" draw:style-name="gr1" draw:text-style-name="P1" svg:width="5.82mm" svg:height="5.04mm" svg:x="259.66mm" svg:y="277.27mm" draw:control="control325"/>
          <draw:control draw:z-index="325" draw:style-name="gr1" draw:text-style-name="P1" svg:width="5.82mm" svg:height="5.03mm" svg:x="272.81mm" svg:y="92.07mm" draw:control="control326"/>
          <draw:control draw:z-index="326" draw:style-name="gr1" draw:text-style-name="P1" svg:width="5.82mm" svg:height="5.03mm" svg:x="272.81mm" svg:y="97.36mm" draw:control="control327"/>
          <draw:control draw:z-index="327" draw:style-name="gr1" draw:text-style-name="P1" svg:width="5.82mm" svg:height="5.03mm" svg:x="272.81mm" svg:y="102.65mm" draw:control="control328"/>
          <draw:control draw:z-index="328" draw:style-name="gr1" draw:text-style-name="P1" svg:width="5.82mm" svg:height="5.03mm" svg:x="272.81mm" svg:y="107.94mm" draw:control="control329"/>
          <draw:control draw:z-index="329" draw:style-name="gr1" draw:text-style-name="P1" svg:width="5.82mm" svg:height="5.03mm" svg:x="272.81mm" svg:y="113.23mm" draw:control="control330"/>
          <draw:control draw:z-index="330" draw:style-name="gr1" draw:text-style-name="P1" svg:width="5.82mm" svg:height="5.04mm" svg:x="272.81mm" svg:y="118.52mm" draw:control="control331"/>
          <draw:control draw:z-index="331" draw:style-name="gr1" draw:text-style-name="P1" svg:width="5.82mm" svg:height="5.03mm" svg:x="272.81mm" svg:y="123.82mm" draw:control="control332"/>
          <draw:control draw:z-index="332" draw:style-name="gr1" draw:text-style-name="P1" svg:width="5.82mm" svg:height="5.03mm" svg:x="272.81mm" svg:y="129.11mm" draw:control="control333"/>
          <draw:control draw:z-index="333" draw:style-name="gr1" draw:text-style-name="P1" svg:width="5.82mm" svg:height="5.03mm" svg:x="272.81mm" svg:y="134.4mm" draw:control="control334"/>
          <draw:control draw:z-index="334" draw:style-name="gr1" draw:text-style-name="P1" svg:width="5.82mm" svg:height="5.03mm" svg:x="272.81mm" svg:y="139.69mm" draw:control="control335"/>
          <draw:control draw:z-index="335" draw:style-name="gr1" draw:text-style-name="P1" svg:width="5.82mm" svg:height="5.03mm" svg:x="272.81mm" svg:y="144.98mm" draw:control="control336"/>
          <draw:control draw:z-index="336" draw:style-name="gr1" draw:text-style-name="P1" svg:width="5.82mm" svg:height="5.04mm" svg:x="272.81mm" svg:y="150.27mm" draw:control="control337"/>
          <draw:control draw:z-index="337" draw:style-name="gr1" draw:text-style-name="P1" svg:width="5.82mm" svg:height="5.03mm" svg:x="272.81mm" svg:y="155.57mm" draw:control="control338"/>
          <draw:control draw:z-index="338" draw:style-name="gr1" draw:text-style-name="P1" svg:width="5.82mm" svg:height="5.03mm" svg:x="272.81mm" svg:y="160.86mm" draw:control="control339"/>
          <draw:control draw:z-index="339" draw:style-name="gr1" draw:text-style-name="P1" svg:width="5.82mm" svg:height="5.03mm" svg:x="272.81mm" svg:y="166.15mm" draw:control="control340"/>
          <draw:control draw:z-index="340" draw:style-name="gr1" draw:text-style-name="P1" svg:width="5.82mm" svg:height="5.03mm" svg:x="272.81mm" svg:y="171.44mm" draw:control="control341"/>
          <draw:control draw:z-index="341" draw:style-name="gr1" draw:text-style-name="P1" svg:width="5.82mm" svg:height="5.03mm" svg:x="272.81mm" svg:y="176.73mm" draw:control="control342"/>
          <draw:control draw:z-index="342" draw:style-name="gr1" draw:text-style-name="P1" svg:width="5.82mm" svg:height="5.04mm" svg:x="272.81mm" svg:y="182.02mm" draw:control="control343"/>
          <draw:control draw:z-index="343" draw:style-name="gr1" draw:text-style-name="P1" svg:width="5.82mm" svg:height="5.03mm" svg:x="272.81mm" svg:y="187.32mm" draw:control="control344"/>
          <draw:control draw:z-index="344" draw:style-name="gr1" draw:text-style-name="P1" svg:width="5.82mm" svg:height="5.03mm" svg:x="272.81mm" svg:y="192.61mm" draw:control="control345"/>
          <draw:control draw:z-index="345" draw:style-name="gr1" draw:text-style-name="P1" svg:width="5.82mm" svg:height="5.03mm" svg:x="272.81mm" svg:y="197.9mm" draw:control="control346"/>
          <draw:control draw:z-index="346" draw:style-name="gr1" draw:text-style-name="P1" svg:width="5.82mm" svg:height="5.03mm" svg:x="272.81mm" svg:y="203.19mm" draw:control="control347"/>
          <draw:control draw:z-index="347" draw:style-name="gr1" draw:text-style-name="P1" svg:width="5.82mm" svg:height="5.03mm" svg:x="272.81mm" svg:y="208.48mm" draw:control="control348"/>
          <draw:control draw:z-index="348" draw:style-name="gr1" draw:text-style-name="P1" svg:width="5.82mm" svg:height="5.04mm" svg:x="272.81mm" svg:y="213.77mm" draw:control="control349"/>
          <draw:control draw:z-index="349" draw:style-name="gr1" draw:text-style-name="P1" svg:width="5.82mm" svg:height="5.03mm" svg:x="272.81mm" svg:y="219.07mm" draw:control="control350"/>
          <draw:control draw:z-index="350" draw:style-name="gr1" draw:text-style-name="P1" svg:width="5.82mm" svg:height="5.03mm" svg:x="272.81mm" svg:y="224.36mm" draw:control="control351"/>
          <draw:control draw:z-index="351" draw:style-name="gr1" draw:text-style-name="P1" svg:width="5.82mm" svg:height="5.03mm" svg:x="272.81mm" svg:y="229.65mm" draw:control="control352"/>
          <draw:control draw:z-index="352" draw:style-name="gr1" draw:text-style-name="P1" svg:width="5.82mm" svg:height="5.03mm" svg:x="272.81mm" svg:y="234.94mm" draw:control="control353"/>
          <draw:control draw:z-index="353" draw:style-name="gr1" draw:text-style-name="P1" svg:width="5.82mm" svg:height="5.03mm" svg:x="272.81mm" svg:y="240.23mm" draw:control="control354"/>
          <draw:control draw:z-index="354" draw:style-name="gr1" draw:text-style-name="P1" svg:width="5.82mm" svg:height="5.04mm" svg:x="272.81mm" svg:y="245.52mm" draw:control="control355"/>
          <draw:control draw:z-index="355" draw:style-name="gr1" draw:text-style-name="P1" svg:width="5.82mm" svg:height="5.03mm" svg:x="272.81mm" svg:y="250.82mm" draw:control="control356"/>
          <draw:control draw:z-index="356" draw:style-name="gr1" draw:text-style-name="P1" svg:width="5.82mm" svg:height="5.03mm" svg:x="272.81mm" svg:y="256.11mm" draw:control="control357"/>
          <draw:control draw:z-index="357" draw:style-name="gr1" draw:text-style-name="P1" svg:width="5.82mm" svg:height="5.03mm" svg:x="272.81mm" svg:y="261.4mm" draw:control="control358"/>
          <draw:control draw:z-index="358" draw:style-name="gr1" draw:text-style-name="P1" svg:width="5.82mm" svg:height="5.03mm" svg:x="272.81mm" svg:y="266.69mm" draw:control="control359"/>
          <draw:control draw:z-index="359" draw:style-name="gr1" draw:text-style-name="P1" svg:width="5.82mm" svg:height="5.03mm" svg:x="272.81mm" svg:y="271.98mm" draw:control="control360"/>
          <draw:control draw:z-index="360" draw:style-name="gr1" draw:text-style-name="P1" svg:width="5.82mm" svg:height="5.04mm" svg:x="272.81mm" svg:y="277.27mm" draw:control="control361"/>
          <draw:control draw:z-index="361" draw:style-name="gr1" draw:text-style-name="P1" svg:width="5.82mm" svg:height="5.03mm" svg:x="259.66mm" svg:y="261.4mm" draw:control="control362"/>
          <draw:control draw:z-index="362" draw:style-name="gr1" draw:text-style-name="P1" svg:width="5.82mm" svg:height="5.03mm" svg:x="285.97mm" svg:y="92.07mm" draw:control="control363"/>
          <draw:control draw:z-index="363" draw:style-name="gr1" draw:text-style-name="P1" svg:width="5.82mm" svg:height="5.03mm" svg:x="299.13mm" svg:y="92.07mm" draw:control="control364"/>
          <draw:control draw:z-index="364" draw:style-name="gr1" draw:text-style-name="P1" svg:width="5.82mm" svg:height="5.03mm" svg:x="285.97mm" svg:y="97.36mm" draw:control="control365"/>
          <draw:control draw:z-index="365" draw:style-name="gr1" draw:text-style-name="P1" svg:width="5.82mm" svg:height="5.03mm" svg:x="285.97mm" svg:y="102.65mm" draw:control="control366"/>
          <draw:control draw:z-index="366" draw:style-name="gr1" draw:text-style-name="P1" svg:width="5.82mm" svg:height="5.03mm" svg:x="285.97mm" svg:y="107.94mm" draw:control="control367"/>
          <draw:control draw:z-index="367" draw:style-name="gr1" draw:text-style-name="P1" svg:width="5.82mm" svg:height="5.03mm" svg:x="285.97mm" svg:y="113.23mm" draw:control="control368"/>
          <draw:control draw:z-index="368" draw:style-name="gr1" draw:text-style-name="P1" svg:width="5.82mm" svg:height="5.04mm" svg:x="285.97mm" svg:y="118.52mm" draw:control="control369"/>
          <draw:control draw:z-index="369" draw:style-name="gr1" draw:text-style-name="P1" svg:width="5.82mm" svg:height="5.03mm" svg:x="285.97mm" svg:y="123.82mm" draw:control="control370"/>
          <draw:control draw:z-index="370" draw:style-name="gr1" draw:text-style-name="P1" svg:width="5.82mm" svg:height="5.03mm" svg:x="285.97mm" svg:y="129.11mm" draw:control="control371"/>
          <draw:control draw:z-index="371" draw:style-name="gr1" draw:text-style-name="P1" svg:width="5.82mm" svg:height="5.03mm" svg:x="299.13mm" svg:y="97.36mm" draw:control="control372"/>
          <draw:control draw:z-index="372" draw:style-name="gr1" draw:text-style-name="P1" svg:width="5.82mm" svg:height="5.03mm" svg:x="299.13mm" svg:y="102.65mm" draw:control="control373"/>
          <draw:control draw:z-index="373" draw:style-name="gr1" draw:text-style-name="P1" svg:width="5.82mm" svg:height="5.03mm" svg:x="299.13mm" svg:y="107.94mm" draw:control="control374"/>
          <draw:control draw:z-index="374" draw:style-name="gr1" draw:text-style-name="P1" svg:width="5.82mm" svg:height="5.03mm" svg:x="299.13mm" svg:y="113.23mm" draw:control="control375"/>
          <draw:control draw:z-index="375" draw:style-name="gr1" draw:text-style-name="P1" svg:width="5.82mm" svg:height="5.04mm" svg:x="299.13mm" svg:y="118.52mm" draw:control="control376"/>
          <draw:control draw:z-index="376" draw:style-name="gr1" draw:text-style-name="P1" svg:width="5.82mm" svg:height="5.03mm" svg:x="299.13mm" svg:y="123.82mm" draw:control="control377"/>
          <draw:control draw:z-index="377" draw:style-name="gr1" draw:text-style-name="P1" svg:width="5.82mm" svg:height="5.03mm" svg:x="299.13mm" svg:y="129.11mm" draw:control="control378"/>
          <draw:control draw:z-index="378" draw:style-name="gr1" draw:text-style-name="P1" svg:width="5.82mm" svg:height="5.03mm" svg:x="299.13mm" svg:y="134.4mm" draw:control="control379"/>
          <draw:control draw:z-index="379" draw:style-name="gr1" draw:text-style-name="P1" svg:width="5.82mm" svg:height="5.03mm" svg:x="299.13mm" svg:y="139.69mm" draw:control="control380"/>
          <draw:control draw:z-index="380" draw:style-name="gr1" draw:text-style-name="P1" svg:width="5.82mm" svg:height="5.03mm" svg:x="299.13mm" svg:y="144.98mm" draw:control="control381"/>
          <draw:control draw:z-index="381" draw:style-name="gr1" draw:text-style-name="P1" svg:width="5.82mm" svg:height="5.04mm" svg:x="299.13mm" svg:y="150.27mm" draw:control="control382"/>
          <draw:control draw:z-index="382" draw:style-name="gr1" draw:text-style-name="P1" svg:width="5.82mm" svg:height="5.03mm" svg:x="299.13mm" svg:y="155.57mm" draw:control="control383"/>
          <draw:control draw:z-index="383" draw:style-name="gr1" draw:text-style-name="P1" svg:width="5.82mm" svg:height="5.03mm" svg:x="299.13mm" svg:y="160.86mm" draw:control="control384"/>
          <draw:control draw:z-index="384" draw:style-name="gr1" draw:text-style-name="P1" svg:width="5.82mm" svg:height="5.03mm" svg:x="299.13mm" svg:y="166.15mm" draw:control="control385"/>
          <draw:control draw:z-index="385" draw:style-name="gr1" draw:text-style-name="P1" svg:width="5.82mm" svg:height="5.03mm" svg:x="299.13mm" svg:y="171.44mm" draw:control="control386"/>
          <draw:control draw:z-index="386" draw:style-name="gr1" draw:text-style-name="P1" svg:width="5.82mm" svg:height="5.03mm" svg:x="299.13mm" svg:y="176.73mm" draw:control="control387"/>
          <draw:control draw:z-index="387" draw:style-name="gr1" draw:text-style-name="P1" svg:width="5.82mm" svg:height="5.04mm" svg:x="299.13mm" svg:y="182.02mm" draw:control="control388"/>
          <draw:control draw:z-index="388" draw:style-name="gr1" draw:text-style-name="P1" svg:width="5.82mm" svg:height="5.03mm" svg:x="299.13mm" svg:y="187.32mm" draw:control="control389"/>
          <draw:control draw:z-index="389" draw:style-name="gr1" draw:text-style-name="P1" svg:width="5.82mm" svg:height="5.03mm" svg:x="299.13mm" svg:y="192.61mm" draw:control="control390"/>
          <draw:control draw:z-index="390" draw:style-name="gr1" draw:text-style-name="P1" svg:width="5.82mm" svg:height="5.03mm" svg:x="299.13mm" svg:y="197.9mm" draw:control="control391"/>
          <draw:control draw:z-index="391" draw:style-name="gr1" draw:text-style-name="P1" svg:width="5.82mm" svg:height="5.03mm" svg:x="299.13mm" svg:y="203.19mm" draw:control="control392"/>
          <draw:control draw:z-index="392" draw:style-name="gr1" draw:text-style-name="P1" svg:width="5.82mm" svg:height="5.03mm" svg:x="299.13mm" svg:y="208.48mm" draw:control="control393"/>
          <draw:control draw:z-index="393" draw:style-name="gr1" draw:text-style-name="P1" svg:width="5.82mm" svg:height="5.04mm" svg:x="299.13mm" svg:y="213.77mm" draw:control="control394"/>
          <draw:control draw:z-index="394" draw:style-name="gr1" draw:text-style-name="P1" svg:width="5.82mm" svg:height="5.03mm" svg:x="299.13mm" svg:y="219.07mm" draw:control="control395"/>
          <draw:control draw:z-index="395" draw:style-name="gr1" draw:text-style-name="P1" svg:width="5.82mm" svg:height="5.03mm" svg:x="299.13mm" svg:y="224.36mm" draw:control="control396"/>
          <draw:control draw:z-index="396" draw:style-name="gr1" draw:text-style-name="P1" svg:width="5.82mm" svg:height="5.03mm" svg:x="299.13mm" svg:y="229.65mm" draw:control="control397"/>
          <draw:control draw:z-index="397" draw:style-name="gr1" draw:text-style-name="P1" svg:width="5.82mm" svg:height="5.03mm" svg:x="299.13mm" svg:y="234.94mm" draw:control="control398"/>
          <draw:control draw:z-index="398" draw:style-name="gr1" draw:text-style-name="P1" svg:width="5.82mm" svg:height="5.03mm" svg:x="299.13mm" svg:y="240.23mm" draw:control="control399"/>
          <draw:control draw:z-index="399" draw:style-name="gr1" draw:text-style-name="P1" svg:width="5.82mm" svg:height="5.04mm" svg:x="299.13mm" svg:y="245.52mm" draw:control="control400"/>
          <draw:control draw:z-index="400" draw:style-name="gr1" draw:text-style-name="P1" svg:width="5.82mm" svg:height="5.03mm" svg:x="299.13mm" svg:y="250.82mm" draw:control="control401"/>
          <draw:control draw:z-index="401" draw:style-name="gr1" draw:text-style-name="P1" svg:width="5.82mm" svg:height="5.03mm" svg:x="299.13mm" svg:y="256.11mm" draw:control="control402"/>
          <draw:control draw:z-index="402" draw:style-name="gr1" draw:text-style-name="P1" svg:width="5.82mm" svg:height="5.03mm" svg:x="299.13mm" svg:y="261.4mm" draw:control="control403"/>
          <draw:control draw:z-index="403" draw:style-name="gr1" draw:text-style-name="P1" svg:width="5.82mm" svg:height="5.03mm" svg:x="299.13mm" svg:y="266.69mm" draw:control="control404"/>
          <draw:control draw:z-index="404" draw:style-name="gr1" draw:text-style-name="P1" svg:width="5.82mm" svg:height="5.03mm" svg:x="299.13mm" svg:y="271.98mm" draw:control="control405"/>
          <draw:control draw:z-index="405" draw:style-name="gr1" draw:text-style-name="P1" svg:width="5.82mm" svg:height="5.04mm" svg:x="299.13mm" svg:y="277.27mm" draw:control="control406"/>
          <draw:control draw:z-index="406" draw:style-name="gr1" draw:text-style-name="P1" svg:width="5.82mm" svg:height="5.03mm" svg:x="285.97mm" svg:y="134.4mm" draw:control="control407"/>
          <draw:control draw:z-index="407" draw:style-name="gr1" draw:text-style-name="P1" svg:width="5.82mm" svg:height="5.03mm" svg:x="285.97mm" svg:y="139.69mm" draw:control="control408"/>
          <draw:control draw:z-index="408" draw:style-name="gr1" draw:text-style-name="P1" svg:width="5.82mm" svg:height="5.03mm" svg:x="285.97mm" svg:y="144.98mm" draw:control="control409"/>
          <draw:control draw:z-index="409" draw:style-name="gr1" draw:text-style-name="P1" svg:width="5.82mm" svg:height="5.04mm" svg:x="285.97mm" svg:y="150.27mm" draw:control="control410"/>
          <draw:control draw:z-index="410" draw:style-name="gr1" draw:text-style-name="P1" svg:width="5.82mm" svg:height="5.03mm" svg:x="285.97mm" svg:y="155.57mm" draw:control="control411"/>
          <draw:control draw:z-index="411" draw:style-name="gr1" draw:text-style-name="P1" svg:width="5.82mm" svg:height="5.03mm" svg:x="285.97mm" svg:y="160.86mm" draw:control="control412"/>
          <draw:control draw:z-index="412" draw:style-name="gr1" draw:text-style-name="P1" svg:width="5.82mm" svg:height="5.03mm" svg:x="285.97mm" svg:y="166.15mm" draw:control="control413"/>
          <draw:control draw:z-index="413" draw:style-name="gr1" draw:text-style-name="P1" svg:width="5.82mm" svg:height="5.03mm" svg:x="285.97mm" svg:y="171.44mm" draw:control="control414"/>
          <draw:control draw:z-index="414" draw:style-name="gr1" draw:text-style-name="P1" svg:width="5.82mm" svg:height="5.03mm" svg:x="285.97mm" svg:y="176.73mm" draw:control="control415"/>
          <draw:control draw:z-index="415" draw:style-name="gr1" draw:text-style-name="P1" svg:width="5.82mm" svg:height="5.04mm" svg:x="285.97mm" svg:y="182.02mm" draw:control="control416"/>
          <draw:control draw:z-index="416" draw:style-name="gr1" draw:text-style-name="P1" svg:width="5.82mm" svg:height="5.03mm" svg:x="285.97mm" svg:y="187.32mm" draw:control="control417"/>
          <draw:control draw:z-index="417" draw:style-name="gr1" draw:text-style-name="P1" svg:width="5.82mm" svg:height="5.03mm" svg:x="285.97mm" svg:y="192.61mm" draw:control="control418"/>
          <draw:control draw:z-index="418" draw:style-name="gr1" draw:text-style-name="P1" svg:width="5.82mm" svg:height="5.03mm" svg:x="285.97mm" svg:y="197.9mm" draw:control="control419"/>
          <draw:control draw:z-index="419" draw:style-name="gr1" draw:text-style-name="P1" svg:width="5.82mm" svg:height="5.03mm" svg:x="285.97mm" svg:y="203.19mm" draw:control="control420"/>
          <draw:control draw:z-index="420" draw:style-name="gr1" draw:text-style-name="P1" svg:width="5.82mm" svg:height="5.03mm" svg:x="285.97mm" svg:y="208.48mm" draw:control="control421"/>
          <draw:control draw:z-index="421" draw:style-name="gr1" draw:text-style-name="P1" svg:width="5.82mm" svg:height="5.04mm" svg:x="285.97mm" svg:y="213.77mm" draw:control="control422"/>
          <draw:control draw:z-index="422" draw:style-name="gr1" draw:text-style-name="P1" svg:width="5.82mm" svg:height="5.03mm" svg:x="285.97mm" svg:y="219.07mm" draw:control="control423"/>
          <draw:control draw:z-index="423" draw:style-name="gr1" draw:text-style-name="P1" svg:width="5.82mm" svg:height="5.03mm" svg:x="285.97mm" svg:y="224.36mm" draw:control="control424"/>
          <draw:control draw:z-index="424" draw:style-name="gr1" draw:text-style-name="P1" svg:width="5.82mm" svg:height="5.03mm" svg:x="285.97mm" svg:y="229.65mm" draw:control="control425"/>
          <draw:control draw:z-index="425" draw:style-name="gr1" draw:text-style-name="P1" svg:width="5.82mm" svg:height="5.03mm" svg:x="285.97mm" svg:y="234.94mm" draw:control="control426"/>
          <draw:control draw:z-index="426" draw:style-name="gr1" draw:text-style-name="P1" svg:width="5.82mm" svg:height="5.03mm" svg:x="285.97mm" svg:y="240.23mm" draw:control="control427"/>
          <draw:control draw:z-index="427" draw:style-name="gr1" draw:text-style-name="P1" svg:width="5.82mm" svg:height="5.04mm" svg:x="285.97mm" svg:y="245.52mm" draw:control="control428"/>
          <draw:control draw:z-index="428" draw:style-name="gr1" draw:text-style-name="P1" svg:width="5.82mm" svg:height="5.03mm" svg:x="285.97mm" svg:y="250.82mm" draw:control="control429"/>
          <draw:control draw:z-index="429" draw:style-name="gr1" draw:text-style-name="P1" svg:width="5.82mm" svg:height="5.03mm" svg:x="285.97mm" svg:y="256.11mm" draw:control="control430"/>
          <draw:control draw:z-index="430" draw:style-name="gr1" draw:text-style-name="P1" svg:width="5.82mm" svg:height="5.03mm" svg:x="285.97mm" svg:y="261.4mm" draw:control="control431"/>
          <draw:control draw:z-index="431" draw:style-name="gr1" draw:text-style-name="P1" svg:width="5.82mm" svg:height="5.03mm" svg:x="285.97mm" svg:y="266.69mm" draw:control="control432"/>
          <draw:control draw:z-index="432" draw:style-name="gr1" draw:text-style-name="P1" svg:width="5.82mm" svg:height="5.03mm" svg:x="285.97mm" svg:y="271.98mm" draw:control="control433"/>
          <draw:control draw:z-index="433" draw:style-name="gr1" draw:text-style-name="P1" svg:width="5.82mm" svg:height="5.04mm" svg:x="285.97mm" svg:y="277.27mm" draw:control="control434"/>
          <draw:control draw:z-index="434" draw:style-name="gr1" draw:text-style-name="P1" svg:width="5.82mm" svg:height="5.03mm" svg:x="446.36mm" svg:y="92.07mm" draw:control="control435"/>
          <draw:control draw:z-index="435" draw:style-name="gr1" draw:text-style-name="P1" svg:width="5.82mm" svg:height="5.03mm" svg:x="463.44mm" svg:y="92.07mm" draw:control="control436"/>
          <draw:control draw:z-index="436" draw:style-name="gr1" draw:text-style-name="P1" svg:width="5.82mm" svg:height="5.03mm" svg:x="446.36mm" svg:y="97.36mm" draw:control="control437"/>
          <draw:control draw:z-index="437" draw:style-name="gr1" draw:text-style-name="P1" svg:width="5.82mm" svg:height="5.03mm" svg:x="446.36mm" svg:y="102.65mm" draw:control="control438"/>
          <draw:control draw:z-index="438" draw:style-name="gr1" draw:text-style-name="P1" svg:width="5.82mm" svg:height="5.03mm" svg:x="446.36mm" svg:y="107.94mm" draw:control="control439"/>
          <draw:control draw:z-index="439" draw:style-name="gr1" draw:text-style-name="P1" svg:width="5.82mm" svg:height="5.03mm" svg:x="446.36mm" svg:y="113.23mm" draw:control="control440"/>
          <draw:control draw:z-index="440" draw:style-name="gr1" draw:text-style-name="P1" svg:width="5.82mm" svg:height="5.04mm" svg:x="446.36mm" svg:y="118.52mm" draw:control="control441"/>
          <draw:control draw:z-index="441" draw:style-name="gr1" draw:text-style-name="P1" svg:width="5.82mm" svg:height="5.03mm" svg:x="446.36mm" svg:y="123.82mm" draw:control="control442"/>
          <draw:control draw:z-index="442" draw:style-name="gr1" draw:text-style-name="P1" svg:width="5.82mm" svg:height="5.03mm" svg:x="446.36mm" svg:y="129.11mm" draw:control="control443"/>
          <draw:control draw:z-index="443" draw:style-name="gr1" draw:text-style-name="P1" svg:width="5.82mm" svg:height="5.03mm" svg:x="463.44mm" svg:y="97.36mm" draw:control="control444"/>
          <draw:control draw:z-index="444" draw:style-name="gr1" draw:text-style-name="P1" svg:width="5.82mm" svg:height="5.03mm" svg:x="463.44mm" svg:y="102.65mm" draw:control="control445"/>
          <draw:control draw:z-index="445" draw:style-name="gr1" draw:text-style-name="P1" svg:width="5.82mm" svg:height="5.03mm" svg:x="463.44mm" svg:y="107.94mm" draw:control="control446"/>
          <draw:control draw:z-index="446" draw:style-name="gr1" draw:text-style-name="P1" svg:width="5.82mm" svg:height="5.03mm" svg:x="463.44mm" svg:y="113.23mm" draw:control="control447"/>
          <draw:control draw:z-index="447" draw:style-name="gr1" draw:text-style-name="P1" svg:width="5.82mm" svg:height="5.04mm" svg:x="463.44mm" svg:y="118.52mm" draw:control="control448"/>
          <draw:control draw:z-index="448" draw:style-name="gr1" draw:text-style-name="P1" svg:width="5.82mm" svg:height="5.03mm" svg:x="463.44mm" svg:y="123.82mm" draw:control="control449"/>
          <draw:control draw:z-index="449" draw:style-name="gr1" draw:text-style-name="P1" svg:width="5.82mm" svg:height="5.03mm" svg:x="463.44mm" svg:y="129.11mm" draw:control="control450"/>
          <draw:control draw:z-index="450" draw:style-name="gr1" draw:text-style-name="P1" svg:width="5.82mm" svg:height="5.03mm" svg:x="463.44mm" svg:y="134.4mm" draw:control="control451"/>
          <draw:control draw:z-index="451" draw:style-name="gr1" draw:text-style-name="P1" svg:width="5.82mm" svg:height="5.03mm" svg:x="463.44mm" svg:y="139.69mm" draw:control="control452"/>
          <draw:control draw:z-index="452" draw:style-name="gr1" draw:text-style-name="P1" svg:width="5.82mm" svg:height="5.03mm" svg:x="463.44mm" svg:y="144.98mm" draw:control="control453"/>
          <draw:control draw:z-index="453" draw:style-name="gr1" draw:text-style-name="P1" svg:width="5.82mm" svg:height="5.04mm" svg:x="463.44mm" svg:y="150.27mm" draw:control="control454"/>
          <draw:control draw:z-index="454" draw:style-name="gr1" draw:text-style-name="P1" svg:width="5.82mm" svg:height="5.03mm" svg:x="463.44mm" svg:y="155.57mm" draw:control="control455"/>
          <draw:control draw:z-index="455" draw:style-name="gr1" draw:text-style-name="P1" svg:width="5.82mm" svg:height="5.03mm" svg:x="463.44mm" svg:y="160.86mm" draw:control="control456"/>
          <draw:control draw:z-index="456" draw:style-name="gr1" draw:text-style-name="P1" svg:width="5.82mm" svg:height="5.03mm" svg:x="463.44mm" svg:y="166.15mm" draw:control="control457"/>
          <draw:control draw:z-index="457" draw:style-name="gr1" draw:text-style-name="P1" svg:width="5.82mm" svg:height="5.03mm" svg:x="463.44mm" svg:y="171.44mm" draw:control="control458"/>
          <draw:control draw:z-index="458" draw:style-name="gr1" draw:text-style-name="P1" svg:width="5.82mm" svg:height="5.03mm" svg:x="463.44mm" svg:y="176.73mm" draw:control="control459"/>
          <draw:control draw:z-index="459" draw:style-name="gr1" draw:text-style-name="P1" svg:width="5.82mm" svg:height="5.04mm" svg:x="463.44mm" svg:y="182.02mm" draw:control="control460"/>
          <draw:control draw:z-index="460" draw:style-name="gr1" draw:text-style-name="P1" svg:width="5.82mm" svg:height="5.03mm" svg:x="463.44mm" svg:y="187.32mm" draw:control="control461"/>
          <draw:control draw:z-index="461" draw:style-name="gr1" draw:text-style-name="P1" svg:width="5.82mm" svg:height="5.03mm" svg:x="463.44mm" svg:y="192.61mm" draw:control="control462"/>
          <draw:control draw:z-index="462" draw:style-name="gr1" draw:text-style-name="P1" svg:width="5.82mm" svg:height="5.03mm" svg:x="463.44mm" svg:y="197.9mm" draw:control="control463"/>
          <draw:control draw:z-index="463" draw:style-name="gr1" draw:text-style-name="P1" svg:width="5.82mm" svg:height="5.03mm" svg:x="463.44mm" svg:y="203.19mm" draw:control="control464"/>
          <draw:control draw:z-index="464" draw:style-name="gr1" draw:text-style-name="P1" svg:width="5.82mm" svg:height="5.03mm" svg:x="463.44mm" svg:y="208.48mm" draw:control="control465"/>
          <draw:control draw:z-index="465" draw:style-name="gr1" draw:text-style-name="P1" svg:width="5.82mm" svg:height="5.04mm" svg:x="463.44mm" svg:y="213.77mm" draw:control="control466"/>
          <draw:control draw:z-index="466" draw:style-name="gr1" draw:text-style-name="P1" svg:width="5.82mm" svg:height="5.03mm" svg:x="463.44mm" svg:y="219.07mm" draw:control="control467"/>
          <draw:control draw:z-index="467" draw:style-name="gr1" draw:text-style-name="P1" svg:width="5.82mm" svg:height="5.03mm" svg:x="463.44mm" svg:y="224.36mm" draw:control="control468"/>
          <draw:control draw:z-index="468" draw:style-name="gr1" draw:text-style-name="P1" svg:width="5.82mm" svg:height="5.03mm" svg:x="463.44mm" svg:y="229.65mm" draw:control="control469"/>
          <draw:control draw:z-index="469" draw:style-name="gr1" draw:text-style-name="P1" svg:width="5.82mm" svg:height="5.03mm" svg:x="463.44mm" svg:y="234.94mm" draw:control="control470"/>
          <draw:control draw:z-index="470" draw:style-name="gr1" draw:text-style-name="P1" svg:width="5.82mm" svg:height="5.03mm" svg:x="463.44mm" svg:y="240.23mm" draw:control="control471"/>
          <draw:control draw:z-index="471" draw:style-name="gr1" draw:text-style-name="P1" svg:width="5.82mm" svg:height="5.04mm" svg:x="463.44mm" svg:y="245.52mm" draw:control="control472"/>
          <draw:control draw:z-index="472" draw:style-name="gr1" draw:text-style-name="P1" svg:width="5.82mm" svg:height="5.03mm" svg:x="463.44mm" svg:y="250.82mm" draw:control="control473"/>
          <draw:control draw:z-index="473" draw:style-name="gr1" draw:text-style-name="P1" svg:width="5.82mm" svg:height="5.03mm" svg:x="463.44mm" svg:y="256.11mm" draw:control="control474"/>
          <draw:control draw:z-index="474" draw:style-name="gr1" draw:text-style-name="P1" svg:width="5.82mm" svg:height="5.03mm" svg:x="463.44mm" svg:y="261.4mm" draw:control="control475"/>
          <draw:control draw:z-index="475" draw:style-name="gr1" draw:text-style-name="P1" svg:width="5.82mm" svg:height="5.03mm" svg:x="463.44mm" svg:y="266.69mm" draw:control="control476"/>
          <draw:control draw:z-index="476" draw:style-name="gr1" draw:text-style-name="P1" svg:width="5.82mm" svg:height="5.03mm" svg:x="463.44mm" svg:y="271.98mm" draw:control="control477"/>
          <draw:control draw:z-index="477" draw:style-name="gr1" draw:text-style-name="P1" svg:width="5.82mm" svg:height="5.04mm" svg:x="463.44mm" svg:y="277.27mm" draw:control="control478"/>
          <draw:control draw:z-index="478" draw:style-name="gr1" draw:text-style-name="P1" svg:width="5.82mm" svg:height="5.03mm" svg:x="446.36mm" svg:y="134.4mm" draw:control="control479"/>
          <draw:control draw:z-index="479" draw:style-name="gr1" draw:text-style-name="P1" svg:width="5.82mm" svg:height="5.03mm" svg:x="446.36mm" svg:y="139.69mm" draw:control="control480"/>
          <draw:control draw:z-index="480" draw:style-name="gr1" draw:text-style-name="P1" svg:width="5.82mm" svg:height="5.03mm" svg:x="446.36mm" svg:y="144.98mm" draw:control="control481"/>
          <draw:control draw:z-index="481" draw:style-name="gr1" draw:text-style-name="P1" svg:width="5.82mm" svg:height="5.04mm" svg:x="446.36mm" svg:y="150.27mm" draw:control="control482"/>
          <draw:control draw:z-index="482" draw:style-name="gr1" draw:text-style-name="P1" svg:width="5.82mm" svg:height="5.03mm" svg:x="446.36mm" svg:y="155.57mm" draw:control="control483"/>
          <draw:control draw:z-index="483" draw:style-name="gr1" draw:text-style-name="P1" svg:width="5.82mm" svg:height="5.03mm" svg:x="446.36mm" svg:y="160.86mm" draw:control="control484"/>
          <draw:control draw:z-index="484" draw:style-name="gr1" draw:text-style-name="P1" svg:width="5.82mm" svg:height="5.03mm" svg:x="446.36mm" svg:y="166.15mm" draw:control="control485"/>
          <draw:control draw:z-index="485" draw:style-name="gr1" draw:text-style-name="P1" svg:width="5.82mm" svg:height="5.03mm" svg:x="446.36mm" svg:y="171.44mm" draw:control="control486"/>
          <draw:control draw:z-index="486" draw:style-name="gr1" draw:text-style-name="P1" svg:width="5.82mm" svg:height="5.03mm" svg:x="446.36mm" svg:y="176.73mm" draw:control="control487"/>
          <draw:control draw:z-index="487" draw:style-name="gr1" draw:text-style-name="P1" svg:width="5.82mm" svg:height="5.04mm" svg:x="446.36mm" svg:y="182.02mm" draw:control="control488"/>
          <draw:control draw:z-index="488" draw:style-name="gr1" draw:text-style-name="P1" svg:width="5.82mm" svg:height="5.03mm" svg:x="446.36mm" svg:y="187.32mm" draw:control="control489"/>
          <draw:control draw:z-index="489" draw:style-name="gr1" draw:text-style-name="P1" svg:width="5.82mm" svg:height="5.03mm" svg:x="446.36mm" svg:y="192.61mm" draw:control="control490"/>
          <draw:control draw:z-index="490" draw:style-name="gr1" draw:text-style-name="P1" svg:width="5.82mm" svg:height="5.03mm" svg:x="446.36mm" svg:y="197.9mm" draw:control="control491"/>
          <draw:control draw:z-index="491" draw:style-name="gr1" draw:text-style-name="P1" svg:width="5.82mm" svg:height="5.03mm" svg:x="446.36mm" svg:y="203.19mm" draw:control="control492"/>
          <draw:control draw:z-index="492" draw:style-name="gr1" draw:text-style-name="P1" svg:width="5.82mm" svg:height="5.03mm" svg:x="446.36mm" svg:y="208.48mm" draw:control="control493"/>
          <draw:control draw:z-index="493" draw:style-name="gr1" draw:text-style-name="P1" svg:width="5.82mm" svg:height="5.04mm" svg:x="446.36mm" svg:y="213.77mm" draw:control="control494"/>
          <draw:control draw:z-index="494" draw:style-name="gr1" draw:text-style-name="P1" svg:width="5.82mm" svg:height="5.03mm" svg:x="446.36mm" svg:y="219.07mm" draw:control="control495"/>
          <draw:control draw:z-index="495" draw:style-name="gr1" draw:text-style-name="P1" svg:width="5.82mm" svg:height="5.03mm" svg:x="446.36mm" svg:y="224.36mm" draw:control="control496"/>
          <draw:control draw:z-index="496" draw:style-name="gr1" draw:text-style-name="P1" svg:width="5.82mm" svg:height="5.03mm" svg:x="446.36mm" svg:y="229.65mm" draw:control="control497"/>
          <draw:control draw:z-index="497" draw:style-name="gr1" draw:text-style-name="P1" svg:width="5.82mm" svg:height="5.03mm" svg:x="446.36mm" svg:y="234.94mm" draw:control="control498"/>
          <draw:control draw:z-index="498" draw:style-name="gr1" draw:text-style-name="P1" svg:width="5.82mm" svg:height="5.03mm" svg:x="446.36mm" svg:y="240.23mm" draw:control="control499"/>
          <draw:control draw:z-index="499" draw:style-name="gr1" draw:text-style-name="P1" svg:width="5.82mm" svg:height="5.04mm" svg:x="446.36mm" svg:y="245.52mm" draw:control="control500"/>
          <draw:control draw:z-index="500" draw:style-name="gr1" draw:text-style-name="P1" svg:width="5.82mm" svg:height="5.03mm" svg:x="446.36mm" svg:y="250.82mm" draw:control="control501"/>
          <draw:control draw:z-index="501" draw:style-name="gr1" draw:text-style-name="P1" svg:width="5.82mm" svg:height="5.03mm" svg:x="446.36mm" svg:y="256.11mm" draw:control="control502"/>
          <draw:control draw:z-index="502" draw:style-name="gr1" draw:text-style-name="P1" svg:width="5.82mm" svg:height="5.03mm" svg:x="446.36mm" svg:y="261.4mm" draw:control="control503"/>
          <draw:control draw:z-index="503" draw:style-name="gr1" draw:text-style-name="P1" svg:width="5.82mm" svg:height="5.03mm" svg:x="446.36mm" svg:y="266.69mm" draw:control="control504"/>
          <draw:control draw:z-index="504" draw:style-name="gr1" draw:text-style-name="P1" svg:width="5.82mm" svg:height="5.03mm" svg:x="446.36mm" svg:y="271.98mm" draw:control="control505"/>
          <draw:control draw:z-index="505" draw:style-name="gr1" draw:text-style-name="P1" svg:width="5.82mm" svg:height="5.04mm" svg:x="446.36mm" svg:y="277.27mm" draw:control="control506"/>
          <draw:control draw:z-index="506" draw:style-name="gr1" draw:text-style-name="P1" svg:width="7.94mm" svg:height="6.34mm" svg:x="350.4mm" svg:y="91.29mm" draw:control="control507"/>
          <draw:control draw:z-index="507" draw:style-name="gr1" draw:text-style-name="P1" svg:width="5.56mm" svg:height="6.34mm" svg:x="369.16mm" svg:y="91.29mm" draw:control="control508"/>
          <draw:control draw:z-index="508" draw:style-name="gr1" draw:text-style-name="P1" svg:width="5.56mm" svg:height="6.61mm" svg:x="386.87mm" svg:y="91.02mm" draw:control="control509"/>
          <draw:control draw:z-index="509" draw:style-name="gr1" draw:text-style-name="P1" svg:width="5.56mm" svg:height="6.34mm" svg:x="403.78mm" svg:y="91.02mm" draw:control="control510"/>
          <draw:control draw:z-index="510" draw:style-name="gr1" draw:text-style-name="P1" svg:width="5.56mm" svg:height="6.61mm" svg:x="350.66mm" svg:y="95.78mm" draw:control="control511"/>
          <draw:control draw:z-index="511" draw:style-name="gr1" draw:text-style-name="P1" svg:width="5.56mm" svg:height="6.88mm" svg:x="369.43mm" svg:y="96.31mm" draw:control="control512"/>
          <draw:control draw:z-index="512" draw:style-name="gr1" draw:text-style-name="P1" svg:width="5.82mm" svg:height="6.61mm" svg:x="387.4mm" svg:y="96.04mm" draw:control="control513"/>
          <draw:control draw:z-index="513" draw:style-name="gr1" draw:text-style-name="P1" svg:width="5.56mm" svg:height="6.88mm" svg:x="403.78mm" svg:y="96.04mm" draw:control="control514"/>
          <draw:control draw:z-index="514" draw:style-name="gr1" draw:text-style-name="P1" svg:width="5.56mm" svg:height="6.61mm" svg:x="350.92mm" svg:y="101.6mm" draw:control="control515"/>
          <draw:control draw:z-index="515" draw:style-name="gr1" draw:text-style-name="P1" svg:width="5.56mm" svg:height="6.61mm" svg:x="369.43mm" svg:y="101.86mm" draw:control="control516"/>
          <draw:control draw:z-index="516" draw:style-name="gr1" draw:text-style-name="P1" svg:width="5.56mm" svg:height="6.61mm" svg:x="387.13mm" svg:y="101.6mm" draw:control="control517"/>
          <draw:control draw:z-index="517" draw:style-name="gr1" draw:text-style-name="P1" svg:width="5.56mm" svg:height="6.61mm" svg:x="404.05mm" svg:y="101.33mm" draw:control="control518"/>
          <draw:control draw:z-index="518" draw:style-name="gr1" draw:text-style-name="P1" svg:width="5.56mm" svg:height="6.35mm" svg:x="350.92mm" svg:y="107.42mm" draw:control="control519"/>
          <draw:control draw:z-index="519" draw:style-name="gr1" draw:text-style-name="P1" svg:width="5.56mm" svg:height="6.61mm" svg:x="369.43mm" svg:y="107.15mm" draw:control="control520"/>
          <draw:control draw:z-index="520" draw:style-name="gr1" draw:text-style-name="P1" svg:width="5.56mm" svg:height="6.61mm" svg:x="350.66mm" svg:y="112.44mm" draw:control="control521"/>
          <draw:control draw:z-index="521" draw:style-name="gr1" draw:text-style-name="P1" svg:width="5.82mm" svg:height="6.61mm" svg:x="387.4mm" svg:y="107.15mm" draw:control="control522"/>
          <draw:control draw:z-index="522" draw:style-name="gr1" draw:text-style-name="P1" svg:width="5.56mm" svg:height="6.35mm" svg:x="369.16mm" svg:y="144.46mm" draw:control="control523"/>
          <draw:control draw:z-index="523" draw:style-name="gr1" draw:text-style-name="P1" svg:width="5.56mm" svg:height="6.61mm" svg:x="369.16mm" svg:y="112.18mm" draw:control="control524"/>
          <draw:control draw:z-index="524" draw:style-name="gr1" draw:text-style-name="P1" svg:width="5.56mm" svg:height="6.62mm" svg:x="350.4mm" svg:y="117.47mm" draw:control="control525"/>
          <draw:control draw:z-index="525" draw:style-name="gr1" draw:text-style-name="P1" svg:width="5.56mm" svg:height="6.62mm" svg:x="368.9mm" svg:y="117.47mm" draw:control="control526"/>
          <draw:control draw:z-index="526" draw:style-name="gr1" draw:text-style-name="P1" svg:width="5.56mm" svg:height="6.62mm" svg:x="350.4mm" svg:y="123.02mm" draw:control="control527"/>
          <draw:control draw:z-index="527" draw:style-name="gr1" draw:text-style-name="P1" svg:width="5.56mm" svg:height="6.62mm" svg:x="368.9mm" svg:y="123.02mm" draw:control="control528"/>
          <draw:control draw:z-index="528" draw:style-name="gr1" draw:text-style-name="P1" svg:width="5.56mm" svg:height="6.61mm" svg:x="350.66mm" svg:y="128.32mm" draw:control="control529"/>
          <draw:control draw:z-index="529" draw:style-name="gr1" draw:text-style-name="P1" svg:width="5.56mm" svg:height="6.61mm" svg:x="368.9mm" svg:y="128.32mm" draw:control="control530"/>
          <draw:control draw:z-index="530" draw:style-name="gr1" draw:text-style-name="P1" svg:width="5.56mm" svg:height="6.61mm" svg:x="350.4mm" svg:y="133.35mm" draw:control="control531"/>
          <draw:control draw:z-index="531" draw:style-name="gr1" draw:text-style-name="P1" svg:width="5.56mm" svg:height="6.61mm" svg:x="369.16mm" svg:y="133.61mm" draw:control="control532"/>
          <draw:control draw:z-index="532" draw:style-name="gr1" draw:text-style-name="P1" svg:width="5.56mm" svg:height="6.61mm" svg:x="350.4mm" svg:y="138.9mm" draw:control="control533"/>
          <draw:control draw:z-index="533" draw:style-name="gr1" draw:text-style-name="P1" svg:width="5.56mm" svg:height="6.61mm" svg:x="369.16mm" svg:y="138.9mm" draw:control="control534"/>
          <draw:control draw:z-index="534" draw:style-name="gr1" draw:text-style-name="P1" svg:width="5.56mm" svg:height="6.61mm" svg:x="350.92mm" svg:y="143.93mm" draw:control="control535"/>
          <draw:control draw:z-index="535" draw:style-name="gr1" draw:text-style-name="P1" svg:width="5.56mm" svg:height="6.61mm" svg:x="404.05mm" svg:y="128.32mm" draw:control="control536"/>
          <draw:control draw:z-index="536" draw:style-name="gr1" draw:text-style-name="P1" svg:width="5.56mm" svg:height="6.61mm" svg:x="404.05mm" svg:y="112.44mm" draw:control="control537"/>
          <draw:control draw:z-index="537" draw:style-name="gr1" draw:text-style-name="P1" svg:width="5.82mm" svg:height="6.62mm" svg:x="387.4mm" svg:y="117.73mm" draw:control="control538"/>
          <draw:control draw:z-index="538" draw:style-name="gr1" draw:text-style-name="P1" svg:width="5.82mm" svg:height="6.62mm" svg:x="387.4mm" svg:y="122.76mm" draw:control="control539"/>
          <draw:control draw:z-index="539" draw:style-name="gr1" draw:text-style-name="P1" svg:width="5.56mm" svg:height="6.61mm" svg:x="404.05mm" svg:y="106.89mm" draw:control="control540"/>
          <draw:control draw:z-index="540" draw:style-name="gr1" draw:text-style-name="P1" svg:width="5.82mm" svg:height="6.61mm" svg:x="387.4mm" svg:y="112.18mm" draw:control="control541"/>
          <draw:control draw:z-index="541" draw:style-name="gr1" draw:text-style-name="P1" svg:width="5.82mm" svg:height="6.61mm" svg:x="387.4mm" svg:y="128.06mm" draw:control="control542"/>
          <draw:control draw:z-index="542" draw:style-name="gr1" draw:text-style-name="P1" svg:width="5.56mm" svg:height="6.62mm" svg:x="404.05mm" svg:y="117.73mm" draw:control="control543"/>
          <draw:control draw:z-index="543" draw:style-name="gr1" draw:text-style-name="P1" svg:width="5.56mm" svg:height="6.62mm" svg:x="404.05mm" svg:y="123.02mm" draw:control="control544"/>
          <draw:control draw:z-index="544" draw:style-name="gr1" draw:text-style-name="P1" svg:width="5.56mm" svg:height="6.61mm" svg:x="387.66mm" svg:y="133.61mm" draw:control="control545"/>
          <draw:control draw:z-index="545" draw:style-name="gr1" draw:text-style-name="P1" svg:width="5.56mm" svg:height="6.61mm" svg:x="403.78mm" svg:y="133.61mm" draw:control="control546"/>
          <draw:control draw:z-index="546" draw:style-name="gr1" draw:text-style-name="P1" svg:width="5.56mm" svg:height="6.61mm" svg:x="387.66mm" svg:y="138.9mm" draw:control="control547"/>
          <draw:control draw:z-index="547" draw:style-name="gr1" draw:text-style-name="P1" svg:width="5.56mm" svg:height="6.35mm" svg:x="403.78mm" svg:y="139.17mm" draw:control="control548"/>
          <draw:control draw:z-index="548" draw:style-name="gr1" draw:text-style-name="P1" svg:width="5.56mm" svg:height="6.61mm" svg:x="387.66mm" svg:y="143.93mm" draw:control="control549"/>
          <draw:control draw:z-index="549" draw:style-name="gr1" draw:text-style-name="P1" svg:width="5.56mm" svg:height="6.61mm" svg:x="403.78mm" svg:y="143.93mm" draw:control="control550"/>
          <draw:control draw:z-index="550" draw:style-name="gr1" draw:text-style-name="P1" svg:width="5.56mm" svg:height="6.62mm" svg:x="350.66mm" svg:y="149.22mm" draw:control="control551"/>
          <draw:control draw:z-index="551" draw:style-name="gr1" draw:text-style-name="P1" svg:width="5.56mm" svg:height="6.62mm" svg:x="369.16mm" svg:y="149.48mm" draw:control="control552"/>
          <draw:control draw:z-index="552" draw:style-name="gr1" draw:text-style-name="P1" svg:width="5.56mm" svg:height="6.62mm" svg:x="387.66mm" svg:y="149.48mm" draw:control="control553"/>
          <draw:control draw:z-index="553" draw:style-name="gr1" draw:text-style-name="P1" svg:width="5.56mm" svg:height="6.62mm" svg:x="404.05mm" svg:y="149.48mm" draw:control="control554"/>
          <draw:control draw:z-index="554" draw:style-name="gr1" draw:text-style-name="P1" svg:width="5.56mm" svg:height="6.62mm" svg:x="350.4mm" svg:y="154.77mm" draw:control="control555"/>
          <draw:control draw:z-index="555" draw:style-name="gr1" draw:text-style-name="P1" svg:width="5.56mm" svg:height="6.62mm" svg:x="368.9mm" svg:y="154.51mm" draw:control="control556"/>
          <draw:control draw:z-index="556" draw:style-name="gr1" draw:text-style-name="P1" svg:width="5.56mm" svg:height="6.62mm" svg:x="387.66mm" svg:y="154.51mm" draw:control="control557"/>
          <draw:control draw:z-index="557" draw:style-name="gr1" draw:text-style-name="P1" svg:width="5.56mm" svg:height="6.62mm" svg:x="403.78mm" svg:y="154.77mm" draw:control="control558"/>
          <draw:control draw:z-index="558" draw:style-name="gr1" draw:text-style-name="P1" svg:width="5.56mm" svg:height="6.61mm" svg:x="350.4mm" svg:y="159.81mm" draw:control="control559"/>
          <draw:control draw:z-index="559" draw:style-name="gr1" draw:text-style-name="P1" svg:width="5.56mm" svg:height="6.61mm" svg:x="368.9mm" svg:y="159.81mm" draw:control="control560"/>
          <draw:control draw:z-index="560" draw:style-name="gr1" draw:text-style-name="P1" svg:width="5.56mm" svg:height="6.61mm" svg:x="387.66mm" svg:y="159.54mm" draw:control="control561"/>
          <draw:control draw:z-index="561" draw:style-name="gr1" draw:text-style-name="P1" svg:width="5.56mm" svg:height="6.61mm" svg:x="404.05mm" svg:y="159.81mm" draw:control="control562"/>
          <draw:control draw:z-index="562" draw:style-name="gr1" draw:text-style-name="P1" svg:width="5.56mm" svg:height="6.61mm" svg:x="350.4mm" svg:y="165.36mm" draw:control="control563"/>
          <draw:control draw:z-index="563" draw:style-name="gr1" draw:text-style-name="P1" svg:width="5.56mm" svg:height="6.61mm" svg:x="368.9mm" svg:y="165.36mm" draw:control="control564"/>
          <draw:control draw:z-index="564" draw:style-name="gr1" draw:text-style-name="P1" svg:width="5.82mm" svg:height="6.61mm" svg:x="387.4mm" svg:y="165.1mm" draw:control="control565"/>
          <draw:control draw:z-index="565" draw:style-name="gr1" draw:text-style-name="P1" svg:width="5.56mm" svg:height="6.61mm" svg:x="404.05mm" svg:y="165.1mm" draw:control="control566"/>
          <draw:control draw:z-index="566" draw:style-name="gr1" draw:text-style-name="P1" svg:width="5.56mm" svg:height="6.61mm" svg:x="350.4mm" svg:y="170.39mm" draw:control="control567"/>
          <draw:control draw:z-index="567" draw:style-name="gr1" draw:text-style-name="P1" svg:width="5.56mm" svg:height="6.61mm" svg:x="368.63mm" svg:y="170.65mm" draw:control="control568"/>
          <draw:control draw:z-index="568" draw:style-name="gr1" draw:text-style-name="P1" svg:width="5.82mm" svg:height="6.61mm" svg:x="387.4mm" svg:y="170.39mm" draw:control="control569"/>
          <draw:control draw:z-index="569" draw:style-name="gr1" draw:text-style-name="P1" svg:width="5.56mm" svg:height="6.61mm" svg:x="403.78mm" svg:y="170.39mm" draw:control="control570"/>
          <draw:control draw:z-index="570" draw:style-name="gr1" draw:text-style-name="P1" svg:width="5.56mm" svg:height="6.61mm" svg:x="350.13mm" svg:y="175.94mm" draw:control="control571"/>
          <draw:control draw:z-index="571" draw:style-name="gr1" draw:text-style-name="P1" svg:width="5.56mm" svg:height="6.61mm" svg:x="368.63mm" svg:y="175.68mm" draw:control="control572"/>
          <draw:control draw:z-index="572" draw:style-name="gr1" draw:text-style-name="P1" svg:width="5.82mm" svg:height="6.61mm" svg:x="387.4mm" svg:y="175.68mm" draw:control="control573"/>
          <draw:control draw:z-index="573" draw:style-name="gr1" draw:text-style-name="P1" svg:width="5.56mm" svg:height="6.61mm" svg:x="404.05mm" svg:y="175.94mm" draw:control="control574"/>
          <draw:control draw:z-index="574" draw:style-name="gr1" draw:text-style-name="P1" svg:width="5.56mm" svg:height="6.62mm" svg:x="350.4mm" svg:y="180.97mm" draw:control="control575"/>
          <draw:control draw:z-index="575" draw:style-name="gr1" draw:text-style-name="P1" svg:width="5.82mm" svg:height="6.62mm" svg:x="368.37mm" svg:y="181.23mm" draw:control="control576"/>
          <draw:control draw:z-index="576" draw:style-name="gr1" draw:text-style-name="P1" svg:width="5.56mm" svg:height="6.62mm" svg:x="387.13mm" svg:y="180.97mm" draw:control="control577"/>
          <draw:control draw:z-index="577" draw:style-name="gr1" draw:text-style-name="P1" svg:width="5.56mm" svg:height="6.62mm" svg:x="404.05mm" svg:y="181.23mm" draw:control="control578"/>
          <draw:control draw:z-index="578" draw:style-name="gr1" draw:text-style-name="P1" svg:width="5.56mm" svg:height="6.62mm" svg:x="350.4mm" svg:y="186.52mm" draw:control="control579"/>
          <draw:control draw:z-index="579" draw:style-name="gr1" draw:text-style-name="P1" svg:width="5.56mm" svg:height="6.62mm" svg:x="404.05mm" svg:y="186.52mm" draw:control="control580"/>
          <draw:control draw:z-index="580" draw:style-name="gr1" draw:text-style-name="P1" svg:width="5.56mm" svg:height="6.62mm" svg:x="368.63mm" svg:y="186.52mm" draw:control="control581"/>
          <draw:control draw:z-index="581" draw:style-name="gr1" draw:text-style-name="P1" svg:width="5.56mm" svg:height="6.36mm" svg:x="387.13mm" svg:y="186.79mm" draw:control="control582"/>
          <draw:control draw:z-index="582" draw:style-name="gr1" draw:text-style-name="P1" svg:width="5.56mm" svg:height="6.61mm" svg:x="350.4mm" svg:y="191.56mm" draw:control="control583"/>
          <draw:control draw:z-index="583" draw:style-name="gr1" draw:text-style-name="P1" svg:width="5.82mm" svg:height="6.61mm" svg:x="368.37mm" svg:y="191.56mm" draw:control="control584"/>
          <draw:control draw:z-index="584" draw:style-name="gr1" draw:text-style-name="P1" svg:width="5.56mm" svg:height="6.61mm" svg:x="387.13mm" svg:y="191.56mm" draw:control="control585"/>
          <draw:control draw:z-index="585" draw:style-name="gr1" draw:text-style-name="P1" svg:width="5.56mm" svg:height="6.61mm" svg:x="404.05mm" svg:y="191.56mm" draw:control="control586"/>
          <draw:control draw:z-index="586" draw:style-name="gr1" draw:text-style-name="P1" svg:width="5.56mm" svg:height="6.61mm" svg:x="350.13mm" svg:y="196.85mm" draw:control="control587"/>
          <draw:control draw:z-index="587" draw:style-name="gr1" draw:text-style-name="P1" svg:width="5.82mm" svg:height="6.61mm" svg:x="368.37mm" svg:y="196.85mm" draw:control="control588"/>
          <draw:control draw:z-index="588" draw:style-name="gr1" draw:text-style-name="P1" svg:width="5.56mm" svg:height="6.61mm" svg:x="386.87mm" svg:y="196.85mm" draw:control="control589"/>
          <draw:control draw:z-index="589" draw:style-name="gr1" draw:text-style-name="P1" svg:width="5.56mm" svg:height="6.61mm" svg:x="404.05mm" svg:y="197.11mm" draw:control="control590"/>
          <draw:control draw:z-index="590" draw:style-name="gr1" draw:text-style-name="P1" svg:width="5.56mm" svg:height="6.61mm" svg:x="350.4mm" svg:y="202.14mm" draw:control="control591"/>
          <draw:control draw:z-index="591" draw:style-name="gr1" draw:text-style-name="P1" svg:width="5.56mm" svg:height="6.61mm" svg:x="368.1mm" svg:y="202.14mm" draw:control="control592"/>
          <draw:control draw:z-index="592" draw:style-name="gr1" draw:text-style-name="P1" svg:width="5.56mm" svg:height="6.61mm" svg:x="386.87mm" svg:y="202.14mm" draw:control="control593"/>
          <draw:control draw:z-index="593" draw:style-name="gr1" draw:text-style-name="P1" svg:width="5.56mm" svg:height="6.61mm" svg:x="403.78mm" svg:y="202.14mm" draw:control="control594"/>
          <draw:control draw:z-index="594" draw:style-name="gr1" draw:text-style-name="P1" svg:width="5.56mm" svg:height="6.61mm" svg:x="350.13mm" svg:y="207.69mm" draw:control="control595"/>
          <draw:control draw:z-index="595" draw:style-name="gr1" draw:text-style-name="P1" svg:width="5.56mm" svg:height="6.61mm" svg:x="368.1mm" svg:y="207.69mm" draw:control="control596"/>
          <draw:control draw:z-index="596" draw:style-name="gr1" draw:text-style-name="P1" svg:width="5.56mm" svg:height="6.61mm" svg:x="387.13mm" svg:y="207.43mm" draw:control="control597"/>
          <draw:control draw:z-index="597" draw:style-name="gr1" draw:text-style-name="P1" svg:width="5.56mm" svg:height="6.61mm" svg:x="404.05mm" svg:y="207.43mm" draw:control="control598"/>
          <draw:control draw:z-index="598" draw:style-name="gr1" draw:text-style-name="P1" svg:width="5.56mm" svg:height="6.62mm" svg:x="350.13mm" svg:y="212.72mm" draw:control="control599"/>
          <draw:control draw:z-index="599" draw:style-name="gr1" draw:text-style-name="P1" svg:width="5.56mm" svg:height="6.61mm" svg:x="386.87mm" svg:y="223.31mm" draw:control="control600"/>
          <draw:control draw:z-index="600" draw:style-name="gr1" draw:text-style-name="P1" svg:width="5.56mm" svg:height="6.61mm" svg:x="368.1mm" svg:y="223.57mm" draw:control="control601"/>
          <draw:control draw:z-index="601" draw:style-name="gr1" draw:text-style-name="P1" svg:width="5.82mm" svg:height="6.61mm" svg:x="368.37mm" svg:y="228.86mm" draw:control="control602"/>
          <draw:control draw:z-index="602" draw:style-name="gr1" draw:text-style-name="P1" svg:width="5.56mm" svg:height="6.61mm" svg:x="404.31mm" svg:y="228.86mm" draw:control="control603"/>
          <draw:control draw:z-index="603" draw:style-name="gr1" draw:text-style-name="P1" svg:width="5.56mm" svg:height="6.62mm" svg:x="368.1mm" svg:y="218.27mm" draw:control="control604"/>
          <draw:control draw:z-index="604" draw:style-name="gr1" draw:text-style-name="P1" svg:width="5.82mm" svg:height="6.62mm" svg:x="368.37mm" svg:y="212.98mm" draw:control="control605"/>
          <draw:control draw:z-index="605" draw:style-name="gr1" draw:text-style-name="P1" svg:width="5.56mm" svg:height="6.62mm" svg:x="386.87mm" svg:y="212.98mm" draw:control="control606"/>
          <draw:control draw:z-index="606" draw:style-name="gr1" draw:text-style-name="P1" svg:width="5.56mm" svg:height="6.62mm" svg:x="404.05mm" svg:y="212.72mm" draw:control="control607"/>
          <draw:control draw:z-index="607" draw:style-name="gr1" draw:text-style-name="P1" svg:width="5.56mm" svg:height="6.62mm" svg:x="349.87mm" svg:y="218.01mm" draw:control="control608"/>
          <draw:control draw:z-index="608" draw:style-name="gr1" draw:text-style-name="P1" svg:width="5.56mm" svg:height="6.62mm" svg:x="386.87mm" svg:y="218.27mm" draw:control="control609"/>
          <draw:control draw:z-index="609" draw:style-name="gr1" draw:text-style-name="P1" svg:width="5.56mm" svg:height="6.62mm" svg:x="404.31mm" svg:y="218.01mm" draw:control="control610"/>
          <draw:control draw:z-index="610" draw:style-name="gr1" draw:text-style-name="P1" svg:width="5.56mm" svg:height="6.61mm" svg:x="349.87mm" svg:y="223.57mm" draw:control="control611"/>
          <draw:control draw:z-index="611" draw:style-name="gr1" draw:text-style-name="P1" svg:width="5.56mm" svg:height="6.61mm" svg:x="404.31mm" svg:y="223.31mm" draw:control="control612"/>
          <draw:control draw:z-index="612" draw:style-name="gr1" draw:text-style-name="P1" svg:width="5.56mm" svg:height="6.61mm" svg:x="349.87mm" svg:y="228.6mm" draw:control="control613"/>
          <draw:control draw:z-index="613" draw:style-name="gr1" draw:text-style-name="P1" svg:width="5.56mm" svg:height="6.61mm" svg:x="386.6mm" svg:y="228.86mm" draw:control="control614"/>
          <draw:control draw:z-index="614" draw:style-name="gr1" draw:text-style-name="P1" svg:width="5.56mm" svg:height="6.61mm" svg:x="350.13mm" svg:y="234.15mm" draw:control="control615"/>
          <draw:control draw:z-index="615" draw:style-name="gr1" draw:text-style-name="P1" svg:width="5.56mm" svg:height="6.61mm" svg:x="368.1mm" svg:y="233.89mm" draw:control="control616"/>
          <draw:control draw:z-index="616" draw:style-name="gr1" draw:text-style-name="P1" svg:width="5.56mm" svg:height="6.61mm" svg:x="386.87mm" svg:y="233.89mm" draw:control="control617"/>
          <draw:control draw:z-index="617" draw:style-name="gr1" draw:text-style-name="P1" svg:width="5.56mm" svg:height="6.61mm" svg:x="404.05mm" svg:y="234.15mm" draw:control="control618"/>
          <draw:control draw:z-index="618" draw:style-name="gr1" draw:text-style-name="P1" svg:width="5.56mm" svg:height="6.61mm" svg:x="350.13mm" svg:y="239.18mm" draw:control="control619"/>
          <draw:control draw:z-index="619" draw:style-name="gr1" draw:text-style-name="P1" svg:width="5.29mm" svg:height="6.61mm" svg:x="368.37mm" svg:y="239.18mm" draw:control="control620"/>
          <draw:control draw:z-index="620" draw:style-name="gr1" draw:text-style-name="P1" svg:width="5.56mm" svg:height="6.61mm" svg:x="387.13mm" svg:y="239.18mm" draw:control="control621"/>
          <draw:control draw:z-index="621" draw:style-name="gr1" draw:text-style-name="P1" svg:width="5.56mm" svg:height="6.61mm" svg:x="404.05mm" svg:y="239.44mm" draw:control="control622"/>
          <draw:control draw:z-index="622" draw:style-name="gr1" draw:text-style-name="P1" svg:width="5.56mm" svg:height="6.62mm" svg:x="350.13mm" svg:y="244.73mm" draw:control="control623"/>
          <draw:control draw:z-index="623" draw:style-name="gr1" draw:text-style-name="P1" svg:width="5.56mm" svg:height="6.62mm" svg:x="368.1mm" svg:y="244.73mm" draw:control="control624"/>
          <draw:control draw:z-index="624" draw:style-name="gr1" draw:text-style-name="P1" svg:width="5.56mm" svg:height="6.62mm" svg:x="386.87mm" svg:y="244.47mm" draw:control="control625"/>
          <draw:control draw:z-index="625" draw:style-name="gr1" draw:text-style-name="P1" svg:width="5.56mm" svg:height="6.62mm" svg:x="404.05mm" svg:y="244.73mm" draw:control="control626"/>
          <draw:control draw:z-index="626" draw:style-name="gr1" draw:text-style-name="P1" svg:width="5.56mm" svg:height="6.62mm" svg:x="350.13mm" svg:y="249.76mm" draw:control="control627"/>
          <draw:control draw:z-index="627" draw:style-name="gr1" draw:text-style-name="P1" svg:width="5.56mm" svg:height="6.62mm" svg:x="368.1mm" svg:y="250.02mm" draw:control="control628"/>
          <draw:control draw:z-index="628" draw:style-name="gr1" draw:text-style-name="P1" svg:width="5.56mm" svg:height="6.62mm" svg:x="386.87mm" svg:y="250.02mm" draw:control="control629"/>
          <draw:control draw:z-index="629" draw:style-name="gr1" draw:text-style-name="P1" svg:width="5.56mm" svg:height="6.62mm" svg:x="403.78mm" svg:y="250.02mm" draw:control="control630"/>
          <draw:control draw:z-index="630" draw:style-name="gr1" draw:text-style-name="P1" svg:width="5.56mm" svg:height="6.61mm" svg:x="350.13mm" svg:y="255.06mm" draw:control="control631"/>
          <draw:control draw:z-index="631" draw:style-name="gr1" draw:text-style-name="P1" svg:width="5.56mm" svg:height="6.35mm" svg:x="349.87mm" svg:y="260.88mm" draw:control="control632"/>
          <draw:control draw:z-index="632" draw:style-name="gr1" draw:text-style-name="P1" svg:width="5.56mm" svg:height="6.61mm" svg:x="386.6mm" svg:y="260.61mm" draw:control="control633"/>
          <draw:control draw:z-index="633" draw:style-name="gr1" draw:text-style-name="P1" svg:width="5.56mm" svg:height="6.61mm" svg:x="368.1mm" svg:y="255.32mm" draw:control="control634"/>
          <draw:control draw:z-index="634" draw:style-name="gr1" draw:text-style-name="P1" svg:width="5.56mm" svg:height="6.61mm" svg:x="386.6mm" svg:y="255.32mm" draw:control="control635"/>
          <draw:control draw:z-index="635" draw:style-name="gr1" draw:text-style-name="P1" svg:width="5.56mm" svg:height="6.61mm" svg:x="403.78mm" svg:y="255.32mm" draw:control="control636"/>
          <draw:control draw:z-index="636" draw:style-name="gr1" draw:text-style-name="P1" svg:width="5.56mm" svg:height="6.61mm" svg:x="368.1mm" svg:y="260.35mm" draw:control="control637"/>
          <draw:control draw:z-index="637" draw:style-name="gr1" draw:text-style-name="P1" svg:width="5.56mm" svg:height="6.61mm" svg:x="404.05mm" svg:y="260.61mm" draw:control="control638"/>
          <draw:control draw:z-index="638" draw:style-name="gr1" draw:text-style-name="P1" svg:width="5.56mm" svg:height="6.61mm" svg:x="349.87mm" svg:y="265.9mm" draw:control="control639"/>
          <draw:control draw:z-index="639" draw:style-name="gr1" draw:text-style-name="P1" svg:width="5.56mm" svg:height="6.61mm" svg:x="368.1mm" svg:y="265.9mm" draw:control="control640"/>
          <draw:control draw:z-index="640" draw:style-name="gr1" draw:text-style-name="P1" svg:width="5.56mm" svg:height="6.61mm" svg:x="386.6mm" svg:y="265.64mm" draw:control="control641"/>
          <draw:control draw:z-index="641" draw:style-name="gr1" draw:text-style-name="P1" svg:width="5.56mm" svg:height="6.61mm" svg:x="404.05mm" svg:y="265.64mm" draw:control="control642"/>
          <draw:control draw:z-index="642" draw:style-name="gr1" draw:text-style-name="P1" svg:width="5.29mm" svg:height="6.61mm" svg:x="350.13mm" svg:y="271.19mm" draw:control="control643"/>
          <draw:control draw:z-index="643" draw:style-name="gr1" draw:text-style-name="P1" svg:width="5.56mm" svg:height="6.61mm" svg:x="368.1mm" svg:y="271.19mm" draw:control="control644"/>
          <draw:control draw:z-index="644" draw:style-name="gr1" draw:text-style-name="P1" svg:width="5.56mm" svg:height="6.62mm" svg:x="404.05mm" svg:y="276.48mm" draw:control="control645"/>
          <draw:control draw:z-index="645" draw:style-name="gr1" draw:text-style-name="P1" svg:width="5.82mm" svg:height="6.36mm" svg:x="368.37mm" svg:y="276.75mm" draw:control="control646"/>
          <draw:control draw:z-index="646" draw:style-name="gr1" draw:text-style-name="P1" svg:width="5.56mm" svg:height="6.62mm" svg:x="350.13mm" svg:y="276.48mm" draw:control="control647"/>
          <draw:control draw:z-index="647" draw:style-name="gr1" draw:text-style-name="P1" svg:width="5.56mm" svg:height="6.61mm" svg:x="404.05mm" svg:y="271.19mm" draw:control="control648"/>
          <draw:control draw:z-index="648" draw:style-name="gr1" draw:text-style-name="P1" svg:width="5.56mm" svg:height="6.62mm" svg:x="386.87mm" svg:y="276.48mm" draw:control="control649"/>
          <draw:control draw:z-index="649" draw:style-name="gr1" draw:text-style-name="P1" svg:width="5.56mm" svg:height="6.35mm" svg:x="386.6mm" svg:y="271.46mm" draw:control="control650"/>
        </table:shapes>
        <table:table-column table:style-name="co1" table:default-cell-style-name="Default"/>
        <table:table-column table:style-name="co2" table:default-cell-style-name="Default"/>
        <table:table-column table:style-name="co2" table:visibility="collapse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3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Fiche de suivi – Aisance aquatique et attendus de fin de cycle 2</text:p>
          </table:table-cell>
          <table:covered-table-cell table:number-columns-repeated="29" table:style-name="ce8"/>
          <table:covered-table-cell table:style-name="ce75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Ces paliers de l’aisance aquatique sont à valider « au fil de l’eau », au cours des différentes séances du module (et de la scolarité de l’élève).</text:p>
            <text:p><text:span text:style-name="T1">COCHER</text:span><text:span text:style-name="T2"> la case lorsque l’élève a validé une compétence au cours d’une séance (laisser la case vide en cas d’échec ou en l’absence d’évaluation).</text:span></text:p>
            <text:p><text:span text:style-name="T3">Indiquer la </text:span><text:span text:style-name="T4">date de validation</text:span><text:span text:style-name="T5"> du palier lorsque toutes les compétences de celui-ci ont pu être observées (</text:span><text:span text:style-name="T6">Validation passe en vert</text:span><text:span text:style-name="T7"> automatiquement).</text:span></text:p>
          </table:table-cell>
          <table:covered-table-cell table:style-name="ce2"/>
          <table:covered-table-cell table:number-columns-repeated="7" table:style-name="ce15"/>
          <table:covered-table-cell table:number-columns-repeated="2" table:style-name="ce2"/>
          <table:covered-table-cell table:number-columns-repeated="3" table:style-name="ce15"/>
          <table:covered-table-cell table:number-columns-repeated="3" table:style-name="ce2"/>
          <table:covered-table-cell table:number-columns-repeated="14" table:style-name="ce15"/>
          <table:table-cell table:number-columns-repeated="993"/>
        </table:table-row>
        <table:table-row table:style-name="ro3">
          <table:table-cell table:style-name="ce3" office:value-type="string" calcext:value-type="string">
            <text:p>Ecole:</text:p>
          </table:table-cell>
          <table:table-cell table:style-name="ce9"/>
          <table:table-cell table:style-name="ce16" table:number-columns-repeated="3"/>
          <table:table-cell table:style-name="ce20" office:value-type="string" calcext:value-type="string" table:number-columns-spanned="4" table:number-rows-spanned="1">
            <text:p>Année scolaire:</text:p>
          </table:table-cell>
          <table:covered-table-cell table:number-columns-repeated="3" table:style-name="ce20"/>
          <table:table-cell table:style-name="ce9" table:content-validation-name="val1" office:value-type="string" calcext:value-type="string" table:number-columns-spanned="2" table:number-rows-spanned="1">
            <text:p>2023-2024</text:p>
          </table:table-cell>
          <table:covered-table-cell table:style-name="ce31" table:content-validation-name="val1"/>
          <table:table-cell table:style-name="ce37" office:value-type="string" calcext:value-type="string" table:number-columns-spanned="3" table:number-rows-spanned="1">
            <text:p>Niveau de classe:</text:p>
          </table:table-cell>
          <table:covered-table-cell table:number-columns-repeated="2" table:style-name="ce20"/>
          <table:table-cell table:style-name="ce9" table:content-validation-name="val2" office:value-type="string" calcext:value-type="string" table:number-columns-spanned="3" table:number-rows-spanned="1">
            <text:p>GS</text:p>
          </table:table-cell>
          <table:covered-table-cell table:style-name="ce44" table:content-validation-name="val2"/>
          <table:covered-table-cell table:style-name="ce31" table:content-validation-name="val2"/>
          <table:table-cell table:style-name="ce48" table:number-columns-repeated="14"/>
          <table:table-cell table:number-columns-repeated="993"/>
        </table:table-row>
        <table:table-row table:style-name="ro4">
          <table:table-cell table:style-name="ce4"/>
          <table:table-cell table:style-name="ce10"/>
          <table:table-cell table:style-name="ce17" table:number-columns-repeated="3"/>
          <table:table-cell table:style-name="ce21" office:value-type="string" calcext:value-type="string" table:number-columns-spanned="6" table:number-rows-spanned="1">
            <text:p>Palier 1</text:p>
          </table:table-cell>
          <table:covered-table-cell table:number-columns-repeated="4" table:style-name="ce26"/>
          <table:covered-table-cell table:style-name="ce32"/>
          <table:table-cell table:style-name="ce38" office:value-type="string" calcext:value-type="string" table:number-columns-spanned="6" table:number-rows-spanned="1">
            <text:p>Palier 2</text:p>
          </table:table-cell>
          <table:covered-table-cell table:number-columns-repeated="4" table:style-name="ce26"/>
          <table:covered-table-cell table:style-name="ce32"/>
          <table:table-cell table:style-name="ce38" office:value-type="string" calcext:value-type="string" table:number-columns-spanned="6" table:number-rows-spanned="1">
            <text:p>Palier 3</text:p>
          </table:table-cell>
          <table:covered-table-cell table:number-columns-repeated="4" table:style-name="ce26"/>
          <table:covered-table-cell table:style-name="ce32"/>
          <table:table-cell table:style-name="ce59" office:value-type="string" calcext:value-type="string" table:number-columns-spanned="6" table:number-rows-spanned="1">
            <text:p>Attendus de fin de cycle 2</text:p>
          </table:table-cell>
          <table:covered-table-cell table:number-columns-repeated="4" table:style-name="ce62"/>
          <table:covered-table-cell table:style-name="ce69"/>
          <table:table-cell table:style-name="ce72" office:value-type="string" calcext:value-type="string" table:number-columns-spanned="2" table:number-rows-spanned="1">
            <text:p>Compétences méthodologiques et sociales</text:p>
          </table:table-cell>
          <table:covered-table-cell table:style-name="ce76"/>
          <table:table-cell table:number-columns-repeated="993"/>
        </table:table-row>
        <table:table-row table:style-name="ro5">
          <table:table-cell table:style-name="ce5" office:value-type="string" calcext:value-type="string">
            <text:p>NOM</text:p>
          </table:table-cell>
          <table:table-cell table:style-name="ce11" office:value-type="string" calcext:value-type="string">
            <text:p>Prénom</text:p>
          </table:table-cell>
          <table:table-cell table:style-name="ce5" office:value-type="string" calcext:value-type="string">
            <text:p>niveau </text:p>
          </table:table-cell>
          <table:table-cell table:style-name="ce5" office:value-type="string" calcext:value-type="string">
            <text:p>école</text:p>
          </table:table-cell>
          <table:table-cell table:style-name="ce5" office:value-type="string" calcext:value-type="string">
            <text:p>Année </text:p>
          </table:table-cell>
          <table:table-cell table:style-name="ce22" office:value-type="string" calcext:value-type="string">
            <text:p>Entrer seul dans l'eau</text:p>
          </table:table-cell>
          <table:table-cell table:style-name="ce22" office:value-type="string" calcext:value-type="string">
            <text:p>Se déplacer <text:span text:style-name="T8">avec les épaules immergées (appuis manuels).</text:span></text:p>
          </table:table-cell>
          <table:table-cell table:style-name="ce22" office:value-type="string" calcext:value-type="string">
            <text:p>Immerger complètement la tête (plusieurs secondes).</text:p>
          </table:table-cell>
          <table:table-cell table:style-name="ce27" office:value-type="string" calcext:value-type="string">
            <text:p>Sortir<text:span text:style-name="T8"> </text:span><text:span text:style-name="T9">seul</text:span><text:span text:style-name="T10"> de l’eau.</text:span></text:p>
          </table:table-cell>
          <table:table-cell table:style-name="ce28" office:value-type="string" calcext:value-type="string">
            <text:p>Validation Palier 1</text:p>
          </table:table-cell>
          <table:table-cell table:style-name="ce33" office:value-type="string" calcext:value-type="string">
            <text:p>Date de validation</text:p>
          </table:table-cell>
          <table:table-cell table:style-name="ce39" office:value-type="string" calcext:value-type="string">
            <text:p>Sauter du bord <text:span text:style-name="T8">et </text:span><text:span text:style-name="T11">se laisser remonter.</text:span></text:p>
          </table:table-cell>
          <table:table-cell table:style-name="ce42" office:value-type="string" calcext:value-type="string">
            <text:p><text:span text:style-name="T12">Se laisser flotter</text:span><text:span text:style-name="T13"> de différentes manières (boule, équilibre ventral puis équilibre dorsal).</text:span></text:p>
          </table:table-cell>
          <table:table-cell table:style-name="ce43" office:value-type="string" calcext:value-type="string">
            <text:p>Regagner le bord.</text:p>
          </table:table-cell>
          <table:table-cell table:style-name="ce43" office:value-type="string" calcext:value-type="string">
            <text:p>Sortir<text:span text:style-name="T8"> </text:span><text:span text:style-name="T9">seul</text:span><text:span text:style-name="T10"> de l’eau.</text:span></text:p>
          </table:table-cell>
          <table:table-cell table:style-name="ce28" office:value-type="string" calcext:value-type="string">
            <text:p>Validation Palier 2</text:p>
          </table:table-cell>
          <table:table-cell table:style-name="ce33" office:value-type="string" calcext:value-type="string">
            <text:p>Date de validation</text:p>
          </table:table-cell>
          <table:table-cell table:style-name="ce49" office:value-type="string" calcext:value-type="string">
            <text:p>Entrer dans l’eau <text:span text:style-name="T14">par la tête</text:span><text:span text:style-name="T15"> </text:span><text:span text:style-name="T16">et se laisser remonter.</text:span></text:p>
          </table:table-cell>
          <table:table-cell table:style-name="ce50" office:value-type="string" calcext:value-type="string">
            <text:p>Parcourir 10m en <text:span text:style-name="T17">position ventrale</text:span><text:span text:style-name="T18">, tête immergée</text:span></text:p>
          </table:table-cell>
          <table:table-cell table:style-name="ce51" office:value-type="string" calcext:value-type="string">
            <text:p>Flotter sur le dos <text:span text:style-name="T19">(bassin à la surface de l’eau).</text:span></text:p>
          </table:table-cell>
          <table:table-cell table:style-name="ce53" office:value-type="string" calcext:value-type="string">
            <text:p>Sortir<text:span text:style-name="T19"> </text:span><text:span text:style-name="T20">seul</text:span><text:span text:style-name="T21"> de l’eau.</text:span></text:p>
          </table:table-cell>
          <table:table-cell table:style-name="ce28" office:value-type="string" calcext:value-type="string">
            <text:p>Validation Palier 3</text:p>
          </table:table-cell>
          <table:table-cell table:style-name="ce33" office:value-type="string" calcext:value-type="string">
            <text:p>Date de validation</text:p>
          </table:table-cell>
          <table:table-cell table:style-name="ce60" office:value-type="string" calcext:value-type="string">
            <text:p>Entrer dans l’eau en <text:span text:style-name="T12">chute arrière</text:span><text:span text:style-name="T13"> et se laisser remonter</text:span></text:p>
          </table:table-cell>
          <table:table-cell table:style-name="ce60" office:value-type="string" calcext:value-type="string">
            <text:p>Franchir en immersion complète deux perches espacées d'1,5m (en une fois ou non).</text:p>
          </table:table-cell>
          <table:table-cell table:style-name="ce63" office:value-type="string" calcext:value-type="string">
            <text:p>Se déplacer sur une distance de 15m (moitié en ventral, moitié en dorsal).</text:p>
          </table:table-cell>
          <table:table-cell table:style-name="ce64" office:value-type="string" calcext:value-type="string">
            <text:p>Sortir seul de l'eau</text:p>
          </table:table-cell>
          <table:table-cell table:style-name="ce66" office:value-type="string" calcext:value-type="string">
            <text:p>Validation Attendus de fin de CE2</text:p>
          </table:table-cell>
          <table:table-cell table:style-name="ce70" office:value-type="string" calcext:value-type="string">
            <text:p>Date de validation</text:p>
          </table:table-cell>
          <table:table-cell table:style-name="ce73" office:value-type="string" calcext:value-type="string">
            <text:p>Savoir identifier la personne responsable de la surveillance.</text:p>
          </table:table-cell>
          <table:table-cell table:style-name="ce77" office:value-type="string" calcext:value-type="string">
            <text:p>Connaître et respecter les règles de base (hygiène et sécurité) dans la piscine.</text:p>
          </table:table-cell>
          <table:table-cell table:number-columns-repeated="993"/>
        </table:table-row>
        <table:table-row table:style-name="ro6">
          <table:table-cell table:style-name="ce6"/>
          <table:table-cell table:style-name="ce12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6]=1;[.G6]=1;[.H6]=1;[.I6]=1);1;0)" office:value-type="float" office:value="0" calcext:value-type="float">
            <text:p>0</text:p>
          </table:table-cell>
          <table:table-cell table:style-name="ce34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6]=1;[.M6]=1;[.N6]=1;[.O6]=1);1;0)" office:value-type="float" office:value="0" calcext:value-type="float">
            <text:p>0,00</text:p>
          </table:table-cell>
          <table:table-cell table:style-name="ce47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6]=1;[.S6]=1;[.T6]=1;[.U6]=1);1;0)" office:value-type="float" office:value="0" calcext:value-type="float">
            <text:p>0,00</text:p>
          </table:table-cell>
          <table:table-cell table:style-name="ce56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6]=1;[.Y6]=1;[.Z6]=1;[.AA6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7]=1;[.G7]=1;[.H7]=1;[.I7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7]=1;[.M7]=1;[.N7]=1;[.O7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7]=1;[.S7]=1;[.T7]=1;[.U7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7]=1;[.Y7]=1;[.Z7]=1;[.AA7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8]=1;[.G8]=1;[.H8]=1;[.I8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8]=1;[.M8]=1;[.N8]=1;[.O8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8]=1;[.S8]=1;[.T8]=1;[.U8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8]=1;[.Y8]=1;[.Z8]=1;[.AA8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9]=1;[.G9]=1;[.H9]=1;[.I9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9]=1;[.M9]=1;[.N9]=1;[.O9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9]=1;[.S9]=1;[.T9]=1;[.U9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TRUE()" office:value-type="float" office:value="1" calcext:value-type="float">
            <text:p>1</text:p>
          </table:table-cell>
          <table:table-cell table:style-name="ce67" table:formula="of:=IF(AND([.X9]=1;[.Y9]=1;[.Z9]=1;[.AA9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0]=1;[.G10]=1;[.H10]=1;[.I10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0]=1;[.M10]=1;[.N10]=1;[.O10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0]=1;[.S10]=1;[.T10]=1;[.U10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0]=1;[.Y10]=1;[.Z10]=1;[.AA10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1]=1;[.G11]=1;[.H11]=1;[.I11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1]=1;[.M11]=1;[.N11]=1;[.O11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1]=1;[.S11]=1;[.T11]=1;[.U11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1]=1;[.Y11]=1;[.Z11]=1;[.AA11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2]=1;[.G12]=1;[.H12]=1;[.I12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2]=1;[.M12]=1;[.N12]=1;[.O12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2]=1;[.S12]=1;[.T12]=1;[.U12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2]=1;[.Y12]=1;[.Z12]=1;[.AA12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3]=1;[.G13]=1;[.H13]=1;[.I13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3]=1;[.M13]=1;[.N13]=1;[.O13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3]=1;[.S13]=1;[.T13]=1;[.U13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3]=1;[.Y13]=1;[.Z13]=1;[.AA13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4]=1;[.G14]=1;[.H14]=1;[.I14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4]=1;[.M14]=1;[.N14]=1;[.O14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4]=1;[.S14]=1;[.T14]=1;[.U14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4]=1;[.Y14]=1;[.Z14]=1;[.AA14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5]=1;[.G15]=1;[.H15]=1;[.I15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5]=1;[.M15]=1;[.N15]=1;[.O15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5]=1;[.S15]=1;[.T15]=1;[.U15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5]=1;[.Y15]=1;[.Z15]=1;[.AA15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6]=1;[.G16]=1;[.H16]=1;[.I16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6]=1;[.M16]=1;[.N16]=1;[.O16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6]=1;[.S16]=1;[.T16]=1;[.U16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6]=1;[.Y16]=1;[.Z16]=1;[.AA16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7]=1;[.G17]=1;[.H17]=1;[.I17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7]=1;[.M17]=1;[.N17]=1;[.O17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7]=1;[.S17]=1;[.T17]=1;[.U17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7]=1;[.Y17]=1;[.Z17]=1;[.AA17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8]=1;[.G18]=1;[.H18]=1;[.I18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8]=1;[.M18]=1;[.N18]=1;[.O18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8]=1;[.S18]=1;[.T18]=1;[.U18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8]=1;[.Y18]=1;[.Z18]=1;[.AA18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19]=1;[.G19]=1;[.H19]=1;[.I19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19]=1;[.M19]=1;[.N19]=1;[.O19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19]=1;[.S19]=1;[.T19]=1;[.U19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19]=1;[.Y19]=1;[.Z19]=1;[.AA19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0]=1;[.G20]=1;[.H20]=1;[.I20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0]=1;[.M20]=1;[.N20]=1;[.O20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0]=1;[.S20]=1;[.T20]=1;[.U20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0]=1;[.Y20]=1;[.Z20]=1;[.AA20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1]=1;[.G21]=1;[.H21]=1;[.I21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1]=1;[.M21]=1;[.N21]=1;[.O21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1]=1;[.S21]=1;[.T21]=1;[.U21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1]=1;[.Y21]=1;[.Z21]=1;[.AA21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2]=1;[.G22]=1;[.H22]=1;[.I22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2]=1;[.M22]=1;[.N22]=1;[.O22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2]=1;[.S22]=1;[.T22]=1;[.U22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2]=1;[.Y22]=1;[.Z22]=1;[.AA22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3]=1;[.G23]=1;[.H23]=1;[.I23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3]=1;[.M23]=1;[.N23]=1;[.O23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3]=1;[.S23]=1;[.T23]=1;[.U23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3]=1;[.Y23]=1;[.Z23]=1;[.AA23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4]=1;[.G24]=1;[.H24]=1;[.I24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4]=1;[.M24]=1;[.N24]=1;[.O24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4]=1;[.S24]=1;[.T24]=1;[.U24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4]=1;[.Y24]=1;[.Z24]=1;[.AA24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5]=1;[.G25]=1;[.H25]=1;[.I25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5]=1;[.M25]=1;[.N25]=1;[.O25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5]=1;[.S25]=1;[.T25]=1;[.U25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5]=1;[.Y25]=1;[.Z25]=1;[.AA25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6]=1;[.G26]=1;[.H26]=1;[.I26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6]=1;[.M26]=1;[.N26]=1;[.O26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6]=1;[.S26]=1;[.T26]=1;[.U26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6]=1;[.Y26]=1;[.Z26]=1;[.AA26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7]=1;[.G27]=1;[.H27]=1;[.I27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7]=1;[.M27]=1;[.N27]=1;[.O27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7]=1;[.S27]=1;[.T27]=1;[.U27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7]=1;[.Y27]=1;[.Z27]=1;[.AA27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8]=1;[.G28]=1;[.H28]=1;[.I28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8]=1;[.M28]=1;[.N28]=1;[.O28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8]=1;[.S28]=1;[.T28]=1;[.U28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8]=1;[.Y28]=1;[.Z28]=1;[.AA28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29]=1;[.G29]=1;[.H29]=1;[.I29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29]=1;[.M29]=1;[.N29]=1;[.O29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29]=1;[.S29]=1;[.T29]=1;[.U29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29]=1;[.Y29]=1;[.Z29]=1;[.AA29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0]=1;[.G30]=1;[.H30]=1;[.I30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0]=1;[.M30]=1;[.N30]=1;[.O30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0]=1;[.S30]=1;[.T30]=1;[.U30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0]=1;[.Y30]=1;[.Z30]=1;[.AA30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1]=1;[.G31]=1;[.H31]=1;[.I31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1]=1;[.M31]=1;[.N31]=1;[.O31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1]=1;[.S31]=1;[.T31]=1;[.U31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1]=1;[.Y31]=1;[.Z31]=1;[.AA31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2]=1;[.G32]=1;[.H32]=1;[.I32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2]=1;[.M32]=1;[.N32]=1;[.O32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2]=1;[.S32]=1;[.T32]=1;[.U32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2]=1;[.Y32]=1;[.Z32]=1;[.AA32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3]=1;[.G33]=1;[.H33]=1;[.I33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3]=1;[.M33]=1;[.N33]=1;[.O33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3]=1;[.S33]=1;[.T33]=1;[.U33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3]=1;[.Y33]=1;[.Z33]=1;[.AA33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4]=1;[.G34]=1;[.H34]=1;[.I34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4]=1;[.M34]=1;[.N34]=1;[.O34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4]=1;[.S34]=1;[.T34]=1;[.U34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4]=1;[.Y34]=1;[.Z34]=1;[.AA34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5]=1;[.G35]=1;[.H35]=1;[.I35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5]=1;[.M35]=1;[.N35]=1;[.O35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5]=1;[.S35]=1;[.T35]=1;[.U35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5]=1;[.Y35]=1;[.Z35]=1;[.AA35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6]=1;[.G36]=1;[.H36]=1;[.I36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6]=1;[.M36]=1;[.N36]=1;[.O36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6]=1;[.S36]=1;[.T36]=1;[.U36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6]=1;[.Y36]=1;[.Z36]=1;[.AA36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7]=1;[.G37]=1;[.H37]=1;[.I37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7]=1;[.M37]=1;[.N37]=1;[.O37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7]=1;[.S37]=1;[.T37]=1;[.U37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7]=1;[.Y37]=1;[.Z37]=1;[.AA37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8]=1;[.G38]=1;[.H38]=1;[.I38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8]=1;[.M38]=1;[.N38]=1;[.O38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8]=1;[.S38]=1;[.T38]=1;[.U38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8]=1;[.Y38]=1;[.Z38]=1;[.AA38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39]=1;[.G39]=1;[.H39]=1;[.I39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39]=1;[.M39]=1;[.N39]=1;[.O39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39]=1;[.S39]=1;[.T39]=1;[.U39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39]=1;[.Y39]=1;[.Z39]=1;[.AA39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40]=1;[.G40]=1;[.H40]=1;[.I40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40]=1;[.M40]=1;[.N40]=1;[.O40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40]=1;[.S40]=1;[.T40]=1;[.U40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40]=1;[.Y40]=1;[.Z40]=1;[.AA40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style-name="ce7"/>
          <table:table-cell table:style-name="ce13"/>
          <table:table-cell table:style-name="ce18" table:formula="of:=[.$O$3]" office:value-type="string" office:string-value="GS" calcext:value-type="string">
            <text:p>GS</text:p>
          </table:table-cell>
          <table:table-cell table:style-name="ce18" table:formula="of:=[.$B$3]" office:value-type="float" office:value="0" calcext:value-type="float">
            <text:p>0</text:p>
          </table:table-cell>
          <table:table-cell table:style-name="ce18" table:formula="of:=[.$J$3]" office:value-type="string" office:string-value="2023-2024" calcext:value-type="string">
            <text:p>2023-2024</text:p>
          </table:table-cell>
          <table:table-cell table:style-name="ce23" office:value-type="string" calcext:value-type="string">
            <text:p>FAUX+F1F6:F41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29" table:formula="of:=IF(AND([.F41]=1;[.G41]=1;[.H41]=1;[.I41]=1);1;0)" office:value-type="float" office:value="0" calcext:value-type="float">
            <text:p>0</text:p>
          </table:table-cell>
          <table:table-cell table:style-name="ce35"/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0" table:formula="of:=FALSE()" office:value-type="float" office:value="0" calcext:value-type="float">
            <text:p>0</text:p>
          </table:table-cell>
          <table:table-cell table:style-name="ce45" table:formula="of:=IF(AND([.L41]=1;[.M41]=1;[.N41]=1;[.O41]=1);1;0)" office:value-type="float" office:value="0" calcext:value-type="float">
            <text:p>0,00</text:p>
          </table:table-cell>
          <table:table-cell table:style-name="ce35"/>
          <table:table-cell table:style-name="ce23" table:formula="of:=FALSE()" office:value-type="float" office:value="0" calcext:value-type="float">
            <text:p>0</text:p>
          </table:table-cell>
          <table:table-cell table:style-name="ce23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2" table:formula="of:=FALSE()" office:value-type="float" office:value="0" calcext:value-type="float">
            <text:p>0</text:p>
          </table:table-cell>
          <table:table-cell table:style-name="ce54" table:formula="of:=IF(AND([.R41]=1;[.S41]=1;[.T41]=1;[.U41]=1);1;0)" office:value-type="float" office:value="0" calcext:value-type="float">
            <text:p>0,00</text:p>
          </table:table-cell>
          <table:table-cell table:style-name="ce57"/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1" table:formula="of:=FALSE()" office:value-type="float" office:value="0" calcext:value-type="float">
            <text:p>0</text:p>
          </table:table-cell>
          <table:table-cell table:style-name="ce67" table:formula="of:=IF(AND([.X41]=1;[.Y41]=1;[.Z41]=1;[.AA41]=1);1;0)" office:value-type="float" office:value="0" calcext:value-type="float">
            <text:p>0</text:p>
          </table:table-cell>
          <table:table-cell table:style-name="ce71"/>
          <table:table-cell table:style-name="ce74" table:formula="of:=FALSE()" office:value-type="float" office:value="0" calcext:value-type="float">
            <text:p>0</text:p>
          </table:table-cell>
          <table:table-cell table:style-name="ce74" table:formula="of:=FALSE(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number-columns-repeated="26"/>
          <table:table-cell table:style-name="ce65"/>
          <table:table-cell table:number-columns-repeated="997"/>
        </table:table-row>
        <table:table-row table:style-name="ro3">
          <table:table-cell/>
          <table:table-cell table:style-name="ce14" office:value-type="string" calcext:value-type="string">
            <text:p>TOTAL:</text:p>
          </table:table-cell>
          <table:table-cell table:style-name="ce19" table:number-columns-repeated="3"/>
          <table:table-cell table:style-name="ce24" table:formula="of:=COUNTIF([.F6:.F41];1)" office:value-type="float" office:value="0" calcext:value-type="float">
            <text:p>0</text:p>
          </table:table-cell>
          <table:table-cell table:style-name="ce24" table:formula="of:=COUNTIF([.G6:.G41];1)" office:value-type="float" office:value="0" calcext:value-type="float">
            <text:p>0</text:p>
          </table:table-cell>
          <table:table-cell table:style-name="ce24" table:formula="of:=COUNTIF([.H6:.H41];1)" office:value-type="float" office:value="0" calcext:value-type="float">
            <text:p>0</text:p>
          </table:table-cell>
          <table:table-cell table:style-name="ce24" table:formula="of:=COUNTIF([.I6:.I41];1)" office:value-type="float" office:value="0" calcext:value-type="float">
            <text:p>0</text:p>
          </table:table-cell>
          <table:table-cell table:style-name="ce30" table:formula="of:=SUM([.J6:.J41])" office:value-type="float" office:value="0" calcext:value-type="float">
            <text:p>0</text:p>
          </table:table-cell>
          <table:table-cell table:style-name="ce36"/>
          <table:table-cell table:style-name="ce41" table:formula="of:=COUNTIF([.L6:.L41];1)" office:value-type="float" office:value="0" calcext:value-type="float">
            <text:p>0</text:p>
          </table:table-cell>
          <table:table-cell table:style-name="ce24" table:formula="of:=COUNTIF([.M6:.M41];1)" office:value-type="float" office:value="0" calcext:value-type="float">
            <text:p>0</text:p>
          </table:table-cell>
          <table:table-cell table:style-name="ce24" table:formula="of:=COUNTIF([.N6:.N41];1)" office:value-type="float" office:value="0" calcext:value-type="float">
            <text:p>0</text:p>
          </table:table-cell>
          <table:table-cell table:style-name="ce24" table:formula="of:=COUNTIF([.O6:.O41];1)" office:value-type="float" office:value="0" calcext:value-type="float">
            <text:p>0</text:p>
          </table:table-cell>
          <table:table-cell table:style-name="ce46" table:formula="of:=SUM([.P6:.P41])" office:value-type="float" office:value="0" calcext:value-type="float">
            <text:p>0</text:p>
          </table:table-cell>
          <table:table-cell table:content-validation-name="val3"/>
          <table:table-cell table:style-name="ce24" table:formula="of:=COUNTIF([.R6:.R41];1)" office:value-type="float" office:value="0" calcext:value-type="float">
            <text:p>0</text:p>
          </table:table-cell>
          <table:table-cell table:style-name="ce24" table:formula="of:=COUNTIF([.S6:.S41];1)" office:value-type="float" office:value="0" calcext:value-type="float">
            <text:p>0</text:p>
          </table:table-cell>
          <table:table-cell table:style-name="ce24" table:formula="of:=COUNTIF([.T6:.T41];1)" office:value-type="float" office:value="0" calcext:value-type="float">
            <text:p>0</text:p>
          </table:table-cell>
          <table:table-cell table:style-name="ce24" table:formula="of:=COUNTIF([.U6:.U41];1)" office:value-type="float" office:value="0" calcext:value-type="float">
            <text:p>0</text:p>
          </table:table-cell>
          <table:table-cell table:style-name="ce55" table:formula="of:=SUM([.V6:.V41])" office:value-type="float" office:value="0" calcext:value-type="float">
            <text:p>0</text:p>
          </table:table-cell>
          <table:table-cell table:style-name="ce58"/>
          <table:table-cell table:style-name="ce41" table:formula="of:=COUNTIF([.X6:.X41];1)" office:value-type="float" office:value="0" calcext:value-type="float">
            <text:p>0</text:p>
          </table:table-cell>
          <table:table-cell table:style-name="ce41" table:formula="of:=COUNTIF([.Y6:.Y41];1)" office:value-type="float" office:value="0" calcext:value-type="float">
            <text:p>0</text:p>
          </table:table-cell>
          <table:table-cell table:style-name="ce41" table:formula="of:=COUNTIF([.Z6:.Z41];1)" office:value-type="float" office:value="0" calcext:value-type="float">
            <text:p>0</text:p>
          </table:table-cell>
          <table:table-cell table:style-name="ce41" table:formula="of:=COUNTIF([.AA6:.AA41];1)" office:value-type="float" office:value="1" calcext:value-type="float">
            <text:p>1</text:p>
          </table:table-cell>
          <table:table-cell table:style-name="ce68" table:formula="of:=SUM([.AB6:.AB41])" office:value-type="float" office:value="0" calcext:value-type="float">
            <text:p>0</text:p>
          </table:table-cell>
          <table:table-cell table:style-name="ce58"/>
          <table:table-cell table:style-name="ce24" table:formula="of:=COUNTIF([.AD6:.AD41];1)" office:value-type="float" office:value="0" calcext:value-type="float">
            <text:p>0</text:p>
          </table:table-cell>
          <table:table-cell table:style-name="ce41" table:formula="of:=COUNTIF([.AE6:.AE41];1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table:number-columns-repeated="24"/>
          <table:table-cell table:style-name="ce17" table:number-columns-repeated="5"/>
          <table:table-cell table:number-columns-repeated="99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5"/>
          <table:table-cell table:style-name="ce25"/>
          <table:table-cell table:number-columns-repeated="1018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Suivi Aisance aquatique'.J6:'Suivi Aisance aquatique'.J41">
            <calcext:icon-set calcext:icon-set-type="3Symbols">
              <calcext:formatting-entry calcext:show-value="false"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Suivi Aisance aquatique'.F6:'Suivi Aisance aquatique'.I41 'Suivi Aisance aquatique'.R6:'Suivi Aisance aquatique'.S41">
            <calcext:condition calcext:apply-style-name="ConditionalStyle_8" calcext:value="contains-text(&quot;NON&quot;)" calcext:base-cell-address="'Suivi Aisance aquatique'.F6"/>
            <calcext:condition calcext:apply-style-name="ConditionalStyle_7" calcext:value="contains-text(&quot;OUI&quot;)" calcext:base-cell-address="'Suivi Aisance aquatique'.F6"/>
          </calcext:conditional-format>
          <calcext:conditional-format calcext:target-range-address="'Suivi Aisance aquatique'.P6:'Suivi Aisance aquatique'.P41">
            <calcext:icon-set calcext:icon-set-type="3Symbols">
              <calcext:formatting-entry calcext:show-value="false"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Suivi Aisance aquatique'.L6:'Suivi Aisance aquatique'.O41">
            <calcext:condition calcext:apply-style-name="ConditionalStyle_6" calcext:value="contains-text(&quot;NON&quot;)" calcext:base-cell-address="'Suivi Aisance aquatique'.L6"/>
            <calcext:condition calcext:apply-style-name="ConditionalStyle_5" calcext:value="contains-text(&quot;OUI&quot;)" calcext:base-cell-address="'Suivi Aisance aquatique'.L6"/>
          </calcext:conditional-format>
          <calcext:conditional-format calcext:target-range-address="'Suivi Aisance aquatique'.T6:'Suivi Aisance aquatique'.U41">
            <calcext:condition calcext:apply-style-name="ConditionalStyle_4" calcext:value="contains-text(&quot;NON&quot;)" calcext:base-cell-address="'Suivi Aisance aquatique'.T6"/>
            <calcext:condition calcext:apply-style-name="ConditionalStyle_3" calcext:value="contains-text(&quot;OUI&quot;)" calcext:base-cell-address="'Suivi Aisance aquatique'.T6"/>
          </calcext:conditional-format>
          <calcext:conditional-format calcext:target-range-address="'Suivi Aisance aquatique'.V6:'Suivi Aisance aquatique'.V41">
            <calcext:icon-set calcext:icon-set-type="3Symbols">
              <calcext:formatting-entry calcext:show-value="false"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Suivi Aisance aquatique'.AD6:'Suivi Aisance aquatique'.AE41">
            <calcext:condition calcext:apply-style-name="ConditionalStyle_2" calcext:value="contains-text(&quot;NON&quot;)" calcext:base-cell-address="'Suivi Aisance aquatique'.AD6"/>
            <calcext:condition calcext:apply-style-name="ConditionalStyle_1" calcext:value="contains-text(&quot;OUI&quot;)" calcext:base-cell-address="'Suivi Aisance aquatique'.AD6"/>
          </calcext:conditional-format>
          <calcext:conditional-format calcext:target-range-address="'Suivi Aisance aquatique'.AB6:'Suivi Aisance aquatique'.AB41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  <calcext:icon-set calcext:icon-set-type="3Symbol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  <calcext:icon-set calcext:icon-set-type="3Symbols" calcext:custom="true">
              <calcext:custom-iconset calcext:custom-iconset-name="3Symbols" calcext:custom-iconset-index="0"/>
              <calcext:custom-iconset calcext:custom-iconset-name="3Symbols" calcext:custom-iconset-index="0"/>
              <calcext:custom-iconset calcext:custom-iconset-name="3Symbols" calcext:custom-iconset-index="2"/>
              <calcext:formatting-entry calcext:show-value="false"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named-expressions>
        <table:named-expression table:name="Non_validé" table:base-cell-address="$'Suivi Aisance aquatique'.$A$1" table:expression="'suivi aisance aquatique'!#ref!"/>
        <table:named-expression table:name="validé" table:base-cell-address="$'Suivi Aisance aquatique'.$A$1" table:expression="'suivi aisance aquatiq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548235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548235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548235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548235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ivi_20_Aisance_20_aquatique" style:display-name="PageStyle_Suivi Aisance aquat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Delafontaine</meta:initial-creator>
    <dc:creator>Marie Delafontaine</dc:creator>
    <meta:print-date>2022-11-21T21:32:53</meta:print-date>
    <meta:creation-date>2022-11-21T09:41:25</meta:creation-date>
    <dc:date>2023-07-11T07:44:38</dc:date>
    <meta:generator>LibreOffice/6.1.4.2$Windows_X86_64 LibreOffice_project/9d0f32d1f0b509096fd65e0d4bec26ddd1938fd3</meta:generator>
    <meta:document-statistic meta:table-count="1" meta:cell-count="966" meta:object-count="65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